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72</text:p>
          </table:table-cell>
          <table:table-cell table:style-name="ce1" table:number-columns-repeated="2"/>
          <table:table-cell table:style-name="ce1" office:value-type="string" calcext:value-type="string">
            <text:p>03.10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544" calcext:value-type="float">
            <text:p>544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385" calcext:value-type="float">
            <text:p>385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090504:897</text:p>
          </table:table-cell>
          <table:table-cell table:style-name="ce6" office:value-type="float" office:value="100716" calcext:value-type="float">
            <text:p>100716,0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050901:115</text:p>
          </table:table-cell>
          <table:table-cell table:style-name="ce6" office:value-type="float" office:value="179838.26" calcext:value-type="float">
            <text:p>179838,2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0:090103:182</text:p>
          </table:table-cell>
          <table:table-cell table:style-name="ce6" office:value-type="float" office:value="31623.76" calcext:value-type="float">
            <text:p>31623,7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0:000000:255</text:p>
          </table:table-cell>
          <table:table-cell table:style-name="ce6" office:value-type="float" office:value="2006318.66" calcext:value-type="float">
            <text:p>2006318,6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161301:3</text:p>
          </table:table-cell>
          <table:table-cell table:style-name="ce6" office:value-type="float" office:value="574886.89" calcext:value-type="float">
            <text:p>574886,8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2:210401:132</text:p>
          </table:table-cell>
          <table:table-cell table:style-name="ce6" office:value-type="float" office:value="39124.39" calcext:value-type="float">
            <text:p>39124,3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2:041801:232</text:p>
          </table:table-cell>
          <table:table-cell table:style-name="ce6" office:value-type="float" office:value="37410.64" calcext:value-type="float">
            <text:p>37410,6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2:200102:308</text:p>
          </table:table-cell>
          <table:table-cell table:style-name="ce6" office:value-type="float" office:value="34867.81" calcext:value-type="float">
            <text:p>34867,8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2:000000:1261</text:p>
          </table:table-cell>
          <table:table-cell table:style-name="ce6" office:value-type="float" office:value="55901.52" calcext:value-type="float">
            <text:p>55901,5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5:000000:15</text:p>
          </table:table-cell>
          <table:table-cell table:style-name="ce6" office:value-type="float" office:value="10230292.23" calcext:value-type="float">
            <text:p>10230292,2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8:100401:1054</text:p>
          </table:table-cell>
          <table:table-cell table:style-name="ce6" office:value-type="float" office:value="216881.62" calcext:value-type="float">
            <text:p>216881,6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5:140203:229</text:p>
          </table:table-cell>
          <table:table-cell table:style-name="ce6" office:value-type="float" office:value="179300.4" calcext:value-type="float">
            <text:p>179300,4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4:060101:8306</text:p>
          </table:table-cell>
          <table:table-cell table:style-name="ce6" office:value-type="float" office:value="168085.3" calcext:value-type="float">
            <text:p>168085,3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4:060101:7962</text:p>
          </table:table-cell>
          <table:table-cell table:style-name="ce6" office:value-type="float" office:value="181740.68" calcext:value-type="float">
            <text:p>181740,6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4:060101:8079</text:p>
          </table:table-cell>
          <table:table-cell table:style-name="ce6" office:value-type="float" office:value="174540.57" calcext:value-type="float">
            <text:p>174540,5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4:060101:8091</text:p>
          </table:table-cell>
          <table:table-cell table:style-name="ce6" office:value-type="float" office:value="185632.83" calcext:value-type="float">
            <text:p>185632,8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4:060101:8289</text:p>
          </table:table-cell>
          <table:table-cell table:style-name="ce6" office:value-type="float" office:value="148471.21" calcext:value-type="float">
            <text:p>148471,2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4:060101:7918</text:p>
          </table:table-cell>
          <table:table-cell table:style-name="ce6" office:value-type="float" office:value="149960.89" calcext:value-type="float">
            <text:p>149960,8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4:060101:8121</text:p>
          </table:table-cell>
          <table:table-cell table:style-name="ce6" office:value-type="float" office:value="157657.56" calcext:value-type="float">
            <text:p>157657,5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4:060101:8338</text:p>
          </table:table-cell>
          <table:table-cell table:style-name="ce6" office:value-type="float" office:value="164857.67" calcext:value-type="float">
            <text:p>164857,6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4:060101:8219</text:p>
          </table:table-cell>
          <table:table-cell table:style-name="ce6" office:value-type="float" office:value="184066.81" calcext:value-type="float">
            <text:p>184066,8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4:060101:8332</text:p>
          </table:table-cell>
          <table:table-cell table:style-name="ce6" office:value-type="float" office:value="250318.85" calcext:value-type="float">
            <text:p>250318,8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4:060101:8124</text:p>
          </table:table-cell>
          <table:table-cell table:style-name="ce6" office:value-type="float" office:value="143257.34" calcext:value-type="float">
            <text:p>143257,3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4:060101:8168</text:p>
          </table:table-cell>
          <table:table-cell table:style-name="ce6" office:value-type="float" office:value="184458.65" calcext:value-type="float">
            <text:p>184458,6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4:060101:7965</text:p>
          </table:table-cell>
          <table:table-cell table:style-name="ce6" office:value-type="float" office:value="212130.27" calcext:value-type="float">
            <text:p>212130,2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4:060101:8039</text:p>
          </table:table-cell>
          <table:table-cell table:style-name="ce6" office:value-type="float" office:value="117187.98" calcext:value-type="float">
            <text:p>117187,9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4:060101:8164</text:p>
          </table:table-cell>
          <table:table-cell table:style-name="ce6" office:value-type="float" office:value="206448.32" calcext:value-type="float">
            <text:p>206448,3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4:060101:8366</text:p>
          </table:table-cell>
          <table:table-cell table:style-name="ce6" office:value-type="float" office:value="259127.17" calcext:value-type="float">
            <text:p>259127,1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4:060101:8339</text:p>
          </table:table-cell>
          <table:table-cell table:style-name="ce6" office:value-type="float" office:value="174788.85" calcext:value-type="float">
            <text:p>174788,8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4:060101:7916</text:p>
          </table:table-cell>
          <table:table-cell table:style-name="ce6" office:value-type="float" office:value="154926.48" calcext:value-type="float">
            <text:p>154926,4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4:060101:8102</text:p>
          </table:table-cell>
          <table:table-cell table:style-name="ce6" office:value-type="float" office:value="144498.74" calcext:value-type="float">
            <text:p>144498,7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4:060101:8292</text:p>
          </table:table-cell>
          <table:table-cell table:style-name="ce6" office:value-type="float" office:value="104525.72" calcext:value-type="float">
            <text:p>104525,7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4:060101:7966</text:p>
          </table:table-cell>
          <table:table-cell table:style-name="ce6" office:value-type="float" office:value="237223.74" calcext:value-type="float">
            <text:p>237223,7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4:060101:8143</text:p>
          </table:table-cell>
          <table:table-cell table:style-name="ce6" office:value-type="float" office:value="185632.83" calcext:value-type="float">
            <text:p>185632,8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4:060101:8207</text:p>
          </table:table-cell>
          <table:table-cell table:style-name="ce6" office:value-type="float" office:value="134815.83" calcext:value-type="float">
            <text:p>134815,8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4:060101:8029</text:p>
          </table:table-cell>
          <table:table-cell table:style-name="ce6" office:value-type="float" office:value="122153.57" calcext:value-type="float">
            <text:p>122153,5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4:060101:8081</text:p>
          </table:table-cell>
          <table:table-cell table:style-name="ce6" office:value-type="float" office:value="171312.94" calcext:value-type="float">
            <text:p>171312,9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4:060101:8148</text:p>
          </table:table-cell>
          <table:table-cell table:style-name="ce6" office:value-type="float" office:value="153188.52" calcext:value-type="float">
            <text:p>153188,5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4:060101:8220</text:p>
          </table:table-cell>
          <table:table-cell table:style-name="ce6" office:value-type="float" office:value="54869.8" calcext:value-type="float">
            <text:p>54869,8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4:060101:8348</text:p>
          </table:table-cell>
          <table:table-cell table:style-name="ce6" office:value-type="float" office:value="131588.2" calcext:value-type="float">
            <text:p>131588,2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4:060101:7981</text:p>
          </table:table-cell>
          <table:table-cell table:style-name="ce6" office:value-type="float" office:value="187000.23" calcext:value-type="float">
            <text:p>187000,2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4:060101:8198</text:p>
          </table:table-cell>
          <table:table-cell table:style-name="ce6" office:value-type="float" office:value="143753.9" calcext:value-type="float">
            <text:p>143753,9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4:060101:831</text:p>
          </table:table-cell>
          <table:table-cell table:style-name="ce6" office:value-type="float" office:value="75725.28" calcext:value-type="float">
            <text:p>75725,2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4:060101:7930</text:p>
          </table:table-cell>
          <table:table-cell table:style-name="ce6" office:value-type="float" office:value="160636.91" calcext:value-type="float">
            <text:p>160636,9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4:060101:8067</text:p>
          </table:table-cell>
          <table:table-cell table:style-name="ce6" office:value-type="float" office:value="117932.82" calcext:value-type="float">
            <text:p>117932,8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4:060101:8054</text:p>
          </table:table-cell>
          <table:table-cell table:style-name="ce6" office:value-type="float" office:value="181740.68" calcext:value-type="float">
            <text:p>181740,6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4:060101:8069</text:p>
          </table:table-cell>
          <table:table-cell table:style-name="ce6" office:value-type="float" office:value="214015.24" calcext:value-type="float">
            <text:p>214015,2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4:060101:8109</text:p>
          </table:table-cell>
          <table:table-cell table:style-name="ce6" office:value-type="float" office:value="151202.29" calcext:value-type="float">
            <text:p>151202,2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4:060101:8112</text:p>
          </table:table-cell>
          <table:table-cell table:style-name="ce6" office:value-type="float" office:value="121657.01" calcext:value-type="float">
            <text:p>121657,0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4:060101:8190</text:p>
          </table:table-cell>
          <table:table-cell table:style-name="ce6" office:value-type="float" office:value="90373.78" calcext:value-type="float">
            <text:p>90373,7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4:060101:8050</text:p>
          </table:table-cell>
          <table:table-cell table:style-name="ce6" office:value-type="float" office:value="115450.02" calcext:value-type="float">
            <text:p>115450,0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4:060101:8152</text:p>
          </table:table-cell>
          <table:table-cell table:style-name="ce6" office:value-type="float" office:value="223933.47" calcext:value-type="float">
            <text:p>223933,4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4:060101:7914</text:p>
          </table:table-cell>
          <table:table-cell table:style-name="ce6" office:value-type="float" office:value="179754.44" calcext:value-type="float">
            <text:p>179754,4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4:060101:7982</text:p>
          </table:table-cell>
          <table:table-cell table:style-name="ce6" office:value-type="float" office:value="184262.76" calcext:value-type="float">
            <text:p>184262,7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4:060101:8257</text:p>
          </table:table-cell>
          <table:table-cell table:style-name="ce6" office:value-type="float" office:value="194570.83" calcext:value-type="float">
            <text:p>194570,8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4:060101:7913</text:p>
          </table:table-cell>
          <table:table-cell table:style-name="ce6" office:value-type="float" office:value="178264.76" calcext:value-type="float">
            <text:p>178264,7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4:060101:8199</text:p>
          </table:table-cell>
          <table:table-cell table:style-name="ce6" office:value-type="float" office:value="295856.87" calcext:value-type="float">
            <text:p>295856,8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4:060101:8336</text:p>
          </table:table-cell>
          <table:table-cell table:style-name="ce6" office:value-type="float" office:value="183674.75" calcext:value-type="float">
            <text:p>183674,7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4:060101:8014</text:p>
          </table:table-cell>
          <table:table-cell table:style-name="ce6" office:value-type="float" office:value="221884.72" calcext:value-type="float">
            <text:p>221884,7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4:060101:8327</text:p>
          </table:table-cell>
          <table:table-cell table:style-name="ce6" office:value-type="float" office:value="81683.99" calcext:value-type="float">
            <text:p>81683,9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4:060101:7937</text:p>
          </table:table-cell>
          <table:table-cell table:style-name="ce6" office:value-type="float" office:value="154429.92" calcext:value-type="float">
            <text:p>154429,9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4:060101:8246</text:p>
          </table:table-cell>
          <table:table-cell table:style-name="ce6" office:value-type="float" office:value="204163.91" calcext:value-type="float">
            <text:p>204163,9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4:060101:8222</text:p>
          </table:table-cell>
          <table:table-cell table:style-name="ce6" office:value-type="float" office:value="330235.23" calcext:value-type="float">
            <text:p>330235,2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4:060101:8100</text:p>
          </table:table-cell>
          <table:table-cell table:style-name="ce6" office:value-type="float" office:value="147229.81" calcext:value-type="float">
            <text:p>147229,8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4:060101:7953</text:p>
          </table:table-cell>
          <table:table-cell table:style-name="ce6" office:value-type="float" office:value="214579.87" calcext:value-type="float">
            <text:p>214579,8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4:060101:7977</text:p>
          </table:table-cell>
          <table:table-cell table:style-name="ce6" office:value-type="float" office:value="168085.3" calcext:value-type="float">
            <text:p>168085,3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4:060101:7936</text:p>
          </table:table-cell>
          <table:table-cell table:style-name="ce6" office:value-type="float" office:value="199190.83" calcext:value-type="float">
            <text:p>199190,8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4:060101:7995</text:p>
          </table:table-cell>
          <table:table-cell table:style-name="ce6" office:value-type="float" office:value="149712.61" calcext:value-type="float">
            <text:p>149712,6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4:060101:8316</text:p>
          </table:table-cell>
          <table:table-cell table:style-name="ce6" office:value-type="float" office:value="198422.82" calcext:value-type="float">
            <text:p>198422,8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4:060101:8298</text:p>
          </table:table-cell>
          <table:table-cell table:style-name="ce6" office:value-type="float" office:value="228571.33" calcext:value-type="float">
            <text:p>228571,3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4:060101:8354</text:p>
          </table:table-cell>
          <table:table-cell table:style-name="ce6" office:value-type="float" office:value="240150.05" calcext:value-type="float">
            <text:p>240150,0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4:060101:8159</text:p>
          </table:table-cell>
          <table:table-cell table:style-name="ce6" office:value-type="float" office:value="261629.17" calcext:value-type="float">
            <text:p>261629,1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4:060101:8335</text:p>
          </table:table-cell>
          <table:table-cell table:style-name="ce6" office:value-type="float" office:value="219643.98" calcext:value-type="float">
            <text:p>219643,9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4:060101:8328</text:p>
          </table:table-cell>
          <table:table-cell table:style-name="ce6" office:value-type="float" office:value="179754.44" calcext:value-type="float">
            <text:p>179754,4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4:060101:8108</text:p>
          </table:table-cell>
          <table:table-cell table:style-name="ce6" office:value-type="float" office:value="179009.6" calcext:value-type="float">
            <text:p>179009,6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4:060101:8208</text:p>
          </table:table-cell>
          <table:table-cell table:style-name="ce6" office:value-type="float" office:value="104525.72" calcext:value-type="float">
            <text:p>104525,7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4:060101:8279</text:p>
          </table:table-cell>
          <table:table-cell table:style-name="ce6" office:value-type="float" office:value="160388.63" calcext:value-type="float">
            <text:p>160388,6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4:060101:8242</text:p>
          </table:table-cell>
          <table:table-cell table:style-name="ce6" office:value-type="float" office:value="211941.53" calcext:value-type="float">
            <text:p>211941,5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4:060101:816</text:p>
          </table:table-cell>
          <table:table-cell table:style-name="ce6" office:value-type="float" office:value="321142.03" calcext:value-type="float">
            <text:p>321142,0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4:060101:7985</text:p>
          </table:table-cell>
          <table:table-cell table:style-name="ce6" office:value-type="float" office:value="208536.47" calcext:value-type="float">
            <text:p>208536,4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4:060101:7999</text:p>
          </table:table-cell>
          <table:table-cell table:style-name="ce6" office:value-type="float" office:value="75725.28" calcext:value-type="float">
            <text:p>75725,2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4:060101:7993</text:p>
          </table:table-cell>
          <table:table-cell table:style-name="ce6" office:value-type="float" office:value="221511.68" calcext:value-type="float">
            <text:p>221511,6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4:060101:8259</text:p>
          </table:table-cell>
          <table:table-cell table:style-name="ce6" office:value-type="float" office:value="167092.18" calcext:value-type="float">
            <text:p>167092,1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4:060101:8268</text:p>
          </table:table-cell>
          <table:table-cell table:style-name="ce6" office:value-type="float" office:value="198230.7" calcext:value-type="float">
            <text:p>198230,7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4:060101:8261</text:p>
          </table:table-cell>
          <table:table-cell table:style-name="ce6" office:value-type="float" office:value="149216.05" calcext:value-type="float">
            <text:p>149216,0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4:060101:8119</text:p>
          </table:table-cell>
          <table:table-cell table:style-name="ce6" office:value-type="float" office:value="113215.51" calcext:value-type="float">
            <text:p>113215,5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4:060101:8019</text:p>
          </table:table-cell>
          <table:table-cell table:style-name="ce6" office:value-type="float" office:value="236673.99" calcext:value-type="float">
            <text:p>236673,9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4:060101:8314</text:p>
          </table:table-cell>
          <table:table-cell table:style-name="ce6" office:value-type="float" office:value="220204.73" calcext:value-type="float">
            <text:p>220204,7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4:060101:8033</text:p>
          </table:table-cell>
          <table:table-cell table:style-name="ce6" office:value-type="float" office:value="229680.68" calcext:value-type="float">
            <text:p>229680,6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4:060101:8063</text:p>
          </table:table-cell>
          <table:table-cell table:style-name="ce6" office:value-type="float" office:value="116194.86" calcext:value-type="float">
            <text:p>116194,8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4:060101:7915</text:p>
          </table:table-cell>
          <table:table-cell table:style-name="ce6" office:value-type="float" office:value="156912.72" calcext:value-type="float">
            <text:p>156912,7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4:060101:8103</text:p>
          </table:table-cell>
          <table:table-cell table:style-name="ce6" office:value-type="float" office:value="142512.5" calcext:value-type="float">
            <text:p>142512,5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4:060101:8303</text:p>
          </table:table-cell>
          <table:table-cell table:style-name="ce6" office:value-type="float" office:value="158650.67" calcext:value-type="float">
            <text:p>158650,6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4:060101:8021</text:p>
          </table:table-cell>
          <table:table-cell table:style-name="ce6" office:value-type="float" office:value="225420.34" calcext:value-type="float">
            <text:p>225420,3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4:060101:8064</text:p>
          </table:table-cell>
          <table:table-cell table:style-name="ce6" office:value-type="float" office:value="203973.24" calcext:value-type="float">
            <text:p>203973,2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4:060101:8320</text:p>
          </table:table-cell>
          <table:table-cell table:style-name="ce6" office:value-type="float" office:value="167837.02" calcext:value-type="float">
            <text:p>167837,0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4:060101:8296</text:p>
          </table:table-cell>
          <table:table-cell table:style-name="ce6" office:value-type="float" office:value="139533.14" calcext:value-type="float">
            <text:p>139533,1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4:060101:8221</text:p>
          </table:table-cell>
          <table:table-cell table:style-name="ce6" office:value-type="float" office:value="321817.93" calcext:value-type="float">
            <text:p>321817,9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4:060101:8358</text:p>
          </table:table-cell>
          <table:table-cell table:style-name="ce6" office:value-type="float" office:value="258769.22" calcext:value-type="float">
            <text:p>258769,2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4:060101:8053</text:p>
          </table:table-cell>
          <table:table-cell table:style-name="ce6" office:value-type="float" office:value="110484.43" calcext:value-type="float">
            <text:p>110484,4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4:060101:8022</text:p>
          </table:table-cell>
          <table:table-cell table:style-name="ce6" office:value-type="float" office:value="210240.83" calcext:value-type="float">
            <text:p>210240,8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4:060101:7939</text:p>
          </table:table-cell>
          <table:table-cell table:style-name="ce6" office:value-type="float" office:value="185828.34" calcext:value-type="float">
            <text:p>185828,3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4:060101:8122</text:p>
          </table:table-cell>
          <table:table-cell table:style-name="ce6" office:value-type="float" office:value="131339.92" calcext:value-type="float">
            <text:p>131339,9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4:060101:822</text:p>
          </table:table-cell>
          <table:table-cell table:style-name="ce6" office:value-type="float" office:value="232263.67" calcext:value-type="float">
            <text:p>232263,6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4:060101:7924</text:p>
          </table:table-cell>
          <table:table-cell table:style-name="ce6" office:value-type="float" office:value="149960.89" calcext:value-type="float">
            <text:p>149960,8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4:060101:8351</text:p>
          </table:table-cell>
          <table:table-cell table:style-name="ce6" office:value-type="float" office:value="170071.54" calcext:value-type="float">
            <text:p>170071,5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4:060101:8020</text:p>
          </table:table-cell>
          <table:table-cell table:style-name="ce6" office:value-type="float" office:value="180251" calcext:value-type="float">
            <text:p>180251,0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4:060101:7967</text:p>
          </table:table-cell>
          <table:table-cell table:style-name="ce6" office:value-type="float" office:value="161630.03" calcext:value-type="float">
            <text:p>161630,0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4:060101:8144</text:p>
          </table:table-cell>
          <table:table-cell table:style-name="ce6" office:value-type="float" office:value="127864" calcext:value-type="float">
            <text:p>127864,0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4:060101:8134</text:p>
          </table:table-cell>
          <table:table-cell table:style-name="ce6" office:value-type="float" office:value="148719.49" calcext:value-type="float">
            <text:p>148719,4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4:060101:8323</text:p>
          </table:table-cell>
          <table:table-cell table:style-name="ce6" office:value-type="float" office:value="207777.79" calcext:value-type="float">
            <text:p>207777,7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4:060101:8284</text:p>
          </table:table-cell>
          <table:table-cell table:style-name="ce6" office:value-type="float" office:value="176775.09" calcext:value-type="float">
            <text:p>176775,0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4:060101:8230</text:p>
          </table:table-cell>
          <table:table-cell table:style-name="ce6" office:value-type="float" office:value="164857.67" calcext:value-type="float">
            <text:p>164857,6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4:060101:8275</text:p>
          </table:table-cell>
          <table:table-cell table:style-name="ce6" office:value-type="float" office:value="97822.17" calcext:value-type="float">
            <text:p>97822,1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4:060101:8172</text:p>
          </table:table-cell>
          <table:table-cell table:style-name="ce6" office:value-type="float" office:value="98567.01" calcext:value-type="float">
            <text:p>98567,0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4:060101:819</text:p>
          </table:table-cell>
          <table:table-cell table:style-name="ce6" office:value-type="float" office:value="370536.52" calcext:value-type="float">
            <text:p>370536,5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4:060101:8061</text:p>
          </table:table-cell>
          <table:table-cell table:style-name="ce6" office:value-type="float" office:value="179009.6" calcext:value-type="float">
            <text:p>179009,6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4:060101:8370</text:p>
          </table:table-cell>
          <table:table-cell table:style-name="ce6" office:value-type="float" office:value="285617.28" calcext:value-type="float">
            <text:p>285617,2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4:060101:8126</text:p>
          </table:table-cell>
          <table:table-cell table:style-name="ce6" office:value-type="float" office:value="163119.71" calcext:value-type="float">
            <text:p>163119,7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4:060101:8048</text:p>
          </table:table-cell>
          <table:table-cell table:style-name="ce6" office:value-type="float" office:value="146981.53" calcext:value-type="float">
            <text:p>146981,5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4:060101:8349</text:p>
          </table:table-cell>
          <table:table-cell table:style-name="ce6" office:value-type="float" office:value="195921.31" calcext:value-type="float">
            <text:p>195921,3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4:060101:8189</text:p>
          </table:table-cell>
          <table:table-cell table:style-name="ce6" office:value-type="float" office:value="151202.29" calcext:value-type="float">
            <text:p>151202,2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4:060101:8114</text:p>
          </table:table-cell>
          <table:table-cell table:style-name="ce6" office:value-type="float" office:value="120167.33" calcext:value-type="float">
            <text:p>120167,3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4:060101:8333</text:p>
          </table:table-cell>
          <table:table-cell table:style-name="ce6" office:value-type="float" office:value="205116.57" calcext:value-type="float">
            <text:p>205116,5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4:060101:8317</text:p>
          </table:table-cell>
          <table:table-cell table:style-name="ce6" office:value-type="float" office:value="154678.2" calcext:value-type="float">
            <text:p>154678,2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4:060101:8070</text:p>
          </table:table-cell>
          <table:table-cell table:style-name="ce6" office:value-type="float" office:value="142760.78" calcext:value-type="float">
            <text:p>142760,7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4:060101:7938</text:p>
          </table:table-cell>
          <table:table-cell table:style-name="ce6" office:value-type="float" office:value="174044.01" calcext:value-type="float">
            <text:p>174044,0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4:060101:8120</text:p>
          </table:table-cell>
          <table:table-cell table:style-name="ce6" office:value-type="float" office:value="147726.37" calcext:value-type="float">
            <text:p>147726,3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4:060101:8281</text:p>
          </table:table-cell>
          <table:table-cell table:style-name="ce6" office:value-type="float" office:value="154678.2" calcext:value-type="float">
            <text:p>154678,2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4:060101:8241</text:p>
          </table:table-cell>
          <table:table-cell table:style-name="ce6" office:value-type="float" office:value="150705.73" calcext:value-type="float">
            <text:p>150705,7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4:060101:8286</text:p>
          </table:table-cell>
          <table:table-cell table:style-name="ce6" office:value-type="float" office:value="99063.57" calcext:value-type="float">
            <text:p>99063,5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4:060101:7941</text:p>
          </table:table-cell>
          <table:table-cell table:style-name="ce6" office:value-type="float" office:value="182237.24" calcext:value-type="float">
            <text:p>182237,2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4:060101:8110</text:p>
          </table:table-cell>
          <table:table-cell table:style-name="ce6" office:value-type="float" office:value="101546.36" calcext:value-type="float">
            <text:p>101546,3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4:060101:8151</text:p>
          </table:table-cell>
          <table:table-cell table:style-name="ce6" office:value-type="float" office:value="215144.11" calcext:value-type="float">
            <text:p>215144,1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4:060101:8263</text:p>
          </table:table-cell>
          <table:table-cell table:style-name="ce6" office:value-type="float" office:value="202446.14" calcext:value-type="float">
            <text:p>202446,1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4:060101:8290</text:p>
          </table:table-cell>
          <table:table-cell table:style-name="ce6" office:value-type="float" office:value="224491.35" calcext:value-type="float">
            <text:p>224491,3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4:060101:8056</text:p>
          </table:table-cell>
          <table:table-cell table:style-name="ce6" office:value-type="float" office:value="132333.04" calcext:value-type="float">
            <text:p>132333,0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4:060101:7907</text:p>
          </table:table-cell>
          <table:table-cell table:style-name="ce6" office:value-type="float" office:value="166347.34" calcext:value-type="float">
            <text:p>166347,3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4:060101:7984</text:p>
          </table:table-cell>
          <table:table-cell table:style-name="ce6" office:value-type="float" office:value="208536.47" calcext:value-type="float">
            <text:p>208536,4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4:060101:818</text:p>
          </table:table-cell>
          <table:table-cell table:style-name="ce6" office:value-type="float" office:value="236673.99" calcext:value-type="float">
            <text:p>236673,9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4:060101:8247</text:p>
          </table:table-cell>
          <table:table-cell table:style-name="ce6" office:value-type="float" office:value="202637.2" calcext:value-type="float">
            <text:p>202637,2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4:060101:8347</text:p>
          </table:table-cell>
          <table:table-cell table:style-name="ce6" office:value-type="float" office:value="139284.86" calcext:value-type="float">
            <text:p>139284,8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4:060101:8183</text:p>
          </table:table-cell>
          <table:table-cell table:style-name="ce6" office:value-type="float" office:value="136802.07" calcext:value-type="float">
            <text:p>136802,0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4:060101:8009</text:p>
          </table:table-cell>
          <table:table-cell table:style-name="ce6" office:value-type="float" office:value="151202.29" calcext:value-type="float">
            <text:p>151202,2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4:060101:8146</text:p>
          </table:table-cell>
          <table:table-cell table:style-name="ce6" office:value-type="float" office:value="201298.81" calcext:value-type="float">
            <text:p>201298,8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4:060101:8106</text:p>
          </table:table-cell>
          <table:table-cell table:style-name="ce6" office:value-type="float" office:value="119670.78" calcext:value-type="float">
            <text:p>119670,7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4:060101:8076</text:p>
          </table:table-cell>
          <table:table-cell table:style-name="ce6" office:value-type="float" office:value="133574.43" calcext:value-type="float">
            <text:p>133574,4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4:060101:7963</text:p>
          </table:table-cell>
          <table:table-cell table:style-name="ce6" office:value-type="float" office:value="147974.65" calcext:value-type="float">
            <text:p>147974,6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4:060101:8084</text:p>
          </table:table-cell>
          <table:table-cell table:style-name="ce6" office:value-type="float" office:value="148471.21" calcext:value-type="float">
            <text:p>148471,2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4:060101:7959</text:p>
          </table:table-cell>
          <table:table-cell table:style-name="ce6" office:value-type="float" office:value="200724.49" calcext:value-type="float">
            <text:p>200724,4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4:060101:7960</text:p>
          </table:table-cell>
          <table:table-cell table:style-name="ce6" office:value-type="float" office:value="241244.97" calcext:value-type="float">
            <text:p>241244,9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4:060101:8238</text:p>
          </table:table-cell>
          <table:table-cell table:style-name="ce6" office:value-type="float" office:value="167837.02" calcext:value-type="float">
            <text:p>167837,0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4:060101:7908</text:p>
          </table:table-cell>
          <table:table-cell table:style-name="ce6" office:value-type="float" office:value="153436.8" calcext:value-type="float">
            <text:p>153436,8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4:060101:8361</text:p>
          </table:table-cell>
          <table:table-cell table:style-name="ce6" office:value-type="float" office:value="180251" calcext:value-type="float">
            <text:p>180251,0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4:060101:7946</text:p>
          </table:table-cell>
          <table:table-cell table:style-name="ce6" office:value-type="float" office:value="160388.63" calcext:value-type="float">
            <text:p>160388,6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4:060101:8313</text:p>
          </table:table-cell>
          <table:table-cell table:style-name="ce6" office:value-type="float" office:value="231710.81" calcext:value-type="float">
            <text:p>231710,8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4:060101:7920</text:p>
          </table:table-cell>
          <table:table-cell table:style-name="ce6" office:value-type="float" office:value="153685.08" calcext:value-type="float">
            <text:p>153685,0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4:060101:8097</text:p>
          </table:table-cell>
          <table:table-cell table:style-name="ce6" office:value-type="float" office:value="190504.28" calcext:value-type="float">
            <text:p>190504,2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4:060101:7990</text:p>
          </table:table-cell>
          <table:table-cell table:style-name="ce6" office:value-type="float" office:value="211563.91" calcext:value-type="float">
            <text:p>211563,9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4:060101:8012</text:p>
          </table:table-cell>
          <table:table-cell table:style-name="ce6" office:value-type="float" office:value="186805.05" calcext:value-type="float">
            <text:p>186805,0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4:060101:817</text:p>
          </table:table-cell>
          <table:table-cell table:style-name="ce6" office:value-type="float" office:value="325697.07" calcext:value-type="float">
            <text:p>325697,0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4:060101:81</text:p>
          </table:table-cell>
          <table:table-cell table:style-name="ce6" office:value-type="float" office:value="169823.26" calcext:value-type="float">
            <text:p>169823,2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4:060101:8204</text:p>
          </table:table-cell>
          <table:table-cell table:style-name="ce6" office:value-type="float" office:value="132581.32" calcext:value-type="float">
            <text:p>132581,3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4:060101:7992</text:p>
          </table:table-cell>
          <table:table-cell table:style-name="ce6" office:value-type="float" office:value="209294.42" calcext:value-type="float">
            <text:p>209294,4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4:060101:8245</text:p>
          </table:table-cell>
          <table:table-cell table:style-name="ce6" office:value-type="float" office:value="200915.98" calcext:value-type="float">
            <text:p>200915,9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4:060101:7986</text:p>
          </table:table-cell>
          <table:table-cell table:style-name="ce6" office:value-type="float" office:value="214579.87" calcext:value-type="float">
            <text:p>214579,8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4:060101:8321</text:p>
          </table:table-cell>
          <table:table-cell table:style-name="ce6" office:value-type="float" office:value="132581.32" calcext:value-type="float">
            <text:p>132581,3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4:060101:8206</text:p>
          </table:table-cell>
          <table:table-cell table:style-name="ce6" office:value-type="float" office:value="202255.04" calcext:value-type="float">
            <text:p>202255,0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4:060101:8343</text:p>
          </table:table-cell>
          <table:table-cell table:style-name="ce6" office:value-type="float" office:value="157161" calcext:value-type="float">
            <text:p>157161,0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4:060101:8212</text:p>
          </table:table-cell>
          <table:table-cell table:style-name="ce6" office:value-type="float" office:value="161381.75" calcext:value-type="float">
            <text:p>161381,7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4:060101:7988</text:p>
          </table:table-cell>
          <table:table-cell table:style-name="ce6" office:value-type="float" office:value="227830.96" calcext:value-type="float">
            <text:p>227830,9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4:060101:8334</text:p>
          </table:table-cell>
          <table:table-cell table:style-name="ce6" office:value-type="float" office:value="121657.01" calcext:value-type="float">
            <text:p>121657,0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4:060101:7910</text:p>
          </table:table-cell>
          <table:table-cell table:style-name="ce6" office:value-type="float" office:value="154926.48" calcext:value-type="float">
            <text:p>154926,4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4:060101:8365</text:p>
          </table:table-cell>
          <table:table-cell table:style-name="ce6" office:value-type="float" office:value="337762.31" calcext:value-type="float">
            <text:p>337762,3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4:060101:7969</text:p>
          </table:table-cell>
          <table:table-cell table:style-name="ce6" office:value-type="float" office:value="153685.08" calcext:value-type="float">
            <text:p>153685,0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4:060101:8024</text:p>
          </table:table-cell>
          <table:table-cell table:style-name="ce6" office:value-type="float" office:value="181492.4" calcext:value-type="float">
            <text:p>181492,4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4:060101:7947</text:p>
          </table:table-cell>
          <table:table-cell table:style-name="ce6" office:value-type="float" office:value="174044.01" calcext:value-type="float">
            <text:p>174044,0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4:060101:8237</text:p>
          </table:table-cell>
          <table:table-cell table:style-name="ce6" office:value-type="float" office:value="205306.96" calcext:value-type="float">
            <text:p>205306,9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4:060101:8369</text:p>
          </table:table-cell>
          <table:table-cell table:style-name="ce6" office:value-type="float" office:value="357950.18" calcext:value-type="float">
            <text:p>357950,1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4:060101:8179</text:p>
          </table:table-cell>
          <table:table-cell table:style-name="ce6" office:value-type="float" office:value="194956.93" calcext:value-type="float">
            <text:p>194956,9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4:060101:8132</text:p>
          </table:table-cell>
          <table:table-cell table:style-name="ce6" office:value-type="float" office:value="91615.18" calcext:value-type="float">
            <text:p>91615,1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4:060101:8166</text:p>
          </table:table-cell>
          <table:table-cell table:style-name="ce6" office:value-type="float" office:value="91366.9" calcext:value-type="float">
            <text:p>91366,9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4:060101:8318</text:p>
          </table:table-cell>
          <table:table-cell table:style-name="ce6" office:value-type="float" office:value="184458.65" calcext:value-type="float">
            <text:p>184458,6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4:060101:8205</text:p>
          </table:table-cell>
          <table:table-cell table:style-name="ce6" office:value-type="float" office:value="168830.14" calcext:value-type="float">
            <text:p>168830,1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4:060101:8140</text:p>
          </table:table-cell>
          <table:table-cell table:style-name="ce6" office:value-type="float" office:value="135808.95" calcext:value-type="float">
            <text:p>135808,9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4:060101:8025</text:p>
          </table:table-cell>
          <table:table-cell table:style-name="ce6" office:value-type="float" office:value="209483.79" calcext:value-type="float">
            <text:p>209483,7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4:060101:7892</text:p>
          </table:table-cell>
          <table:table-cell table:style-name="ce6" office:value-type="float" office:value="204926.13" calcext:value-type="float">
            <text:p>204926,1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4:060101:337</text:p>
          </table:table-cell>
          <table:table-cell table:style-name="ce6" office:value-type="float" office:value="167837.02" calcext:value-type="float">
            <text:p>167837,0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4:060101:7794</text:p>
          </table:table-cell>
          <table:table-cell table:style-name="ce6" office:value-type="float" office:value="325697.07" calcext:value-type="float">
            <text:p>325697,0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4:060101:7786</text:p>
          </table:table-cell>
          <table:table-cell table:style-name="ce6" office:value-type="float" office:value="220765.11" calcext:value-type="float">
            <text:p>220765,1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4:060101:311</text:p>
          </table:table-cell>
          <table:table-cell table:style-name="ce6" office:value-type="float" office:value="85408.19" calcext:value-type="float">
            <text:p>85408,1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4:060101:60</text:p>
          </table:table-cell>
          <table:table-cell table:style-name="ce6" office:value-type="float" office:value="216646.82" calcext:value-type="float">
            <text:p>216646,8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4:060101:7792</text:p>
          </table:table-cell>
          <table:table-cell table:style-name="ce6" office:value-type="float" office:value="241974.18" calcext:value-type="float">
            <text:p>241974,1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4:060101:32</text:p>
          </table:table-cell>
          <table:table-cell table:style-name="ce6" office:value-type="float" office:value="179754.44" calcext:value-type="float">
            <text:p>179754,4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4:060101:48</text:p>
          </table:table-cell>
          <table:table-cell table:style-name="ce6" office:value-type="float" office:value="224119.47" calcext:value-type="float">
            <text:p>224119,4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4:060101:7803</text:p>
          </table:table-cell>
          <table:table-cell table:style-name="ce6" office:value-type="float" office:value="280898.83" calcext:value-type="float">
            <text:p>280898,8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4:060101:417</text:p>
          </table:table-cell>
          <table:table-cell table:style-name="ce6" office:value-type="float" office:value="298272.71" calcext:value-type="float">
            <text:p>298272,7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4:060101:7904</text:p>
          </table:table-cell>
          <table:table-cell table:style-name="ce6" office:value-type="float" office:value="212696.23" calcext:value-type="float">
            <text:p>212696,2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4:060101:318</text:p>
          </table:table-cell>
          <table:table-cell table:style-name="ce6" office:value-type="float" office:value="290488.7" calcext:value-type="float">
            <text:p>290488,7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4:060101:7802</text:p>
          </table:table-cell>
          <table:table-cell table:style-name="ce6" office:value-type="float" office:value="273163.9" calcext:value-type="float">
            <text:p>273163,9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4:060101:325</text:p>
          </table:table-cell>
          <table:table-cell table:style-name="ce6" office:value-type="float" office:value="64304.42" calcext:value-type="float">
            <text:p>64304,4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4:060101:271</text:p>
          </table:table-cell>
          <table:table-cell table:style-name="ce6" office:value-type="float" office:value="189532.67" calcext:value-type="float">
            <text:p>189532,6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4:060101:371</text:p>
          </table:table-cell>
          <table:table-cell table:style-name="ce6" office:value-type="float" office:value="382042.14" calcext:value-type="float">
            <text:p>382042,1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4:060101:276</text:p>
          </table:table-cell>
          <table:table-cell table:style-name="ce6" office:value-type="float" office:value="254643.25" calcext:value-type="float">
            <text:p>254643,2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4:060101:46</text:p>
          </table:table-cell>
          <table:table-cell table:style-name="ce6" office:value-type="float" office:value="202446.14" calcext:value-type="float">
            <text:p>202446,1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4:060101:319</text:p>
          </table:table-cell>
          <table:table-cell table:style-name="ce6" office:value-type="float" office:value="249957.59" calcext:value-type="float">
            <text:p>249957,5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4:060101:38</text:p>
          </table:table-cell>
          <table:table-cell table:style-name="ce6" office:value-type="float" office:value="207018.37" calcext:value-type="float">
            <text:p>207018,3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4:060101:70</text:p>
          </table:table-cell>
          <table:table-cell table:style-name="ce6" office:value-type="float" office:value="106760.24" calcext:value-type="float">
            <text:p>106760,2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4:060101:484</text:p>
          </table:table-cell>
          <table:table-cell table:style-name="ce6" office:value-type="float" office:value="252843.81" calcext:value-type="float">
            <text:p>252843,8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4:060101:22</text:p>
          </table:table-cell>
          <table:table-cell table:style-name="ce6" office:value-type="float" office:value="225606.01" calcext:value-type="float">
            <text:p>225606,0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4:060101:254</text:p>
          </table:table-cell>
          <table:table-cell table:style-name="ce6" office:value-type="float" office:value="190310.06" calcext:value-type="float">
            <text:p>190310,0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4:060101:362</text:p>
          </table:table-cell>
          <table:table-cell table:style-name="ce6" office:value-type="float" office:value="200532.95" calcext:value-type="float">
            <text:p>200532,9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4:060101:321</text:p>
          </table:table-cell>
          <table:table-cell table:style-name="ce6" office:value-type="float" office:value="213450.21" calcext:value-type="float">
            <text:p>213450,2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4:060101:7833</text:p>
          </table:table-cell>
          <table:table-cell table:style-name="ce6" office:value-type="float" office:value="223747.42" calcext:value-type="float">
            <text:p>223747,4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4:060101:7859</text:p>
          </table:table-cell>
          <table:table-cell table:style-name="ce6" office:value-type="float" office:value="241244.97" calcext:value-type="float">
            <text:p>241244,9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4:060101:222</text:p>
          </table:table-cell>
          <table:table-cell table:style-name="ce6" office:value-type="float" office:value="172057.77" calcext:value-type="float">
            <text:p>172057,7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4:060101:226</text:p>
          </table:table-cell>
          <table:table-cell table:style-name="ce6" office:value-type="float" office:value="209483.79" calcext:value-type="float">
            <text:p>209483,7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4:060101:7853</text:p>
          </table:table-cell>
          <table:table-cell table:style-name="ce6" office:value-type="float" office:value="226719.21" calcext:value-type="float">
            <text:p>226719,2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4:060101:210</text:p>
          </table:table-cell>
          <table:table-cell table:style-name="ce6" office:value-type="float" office:value="251582.17" calcext:value-type="float">
            <text:p>251582,1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4:060101:205</text:p>
          </table:table-cell>
          <table:table-cell table:style-name="ce6" office:value-type="float" office:value="217772.04" calcext:value-type="float">
            <text:p>217772,0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4:060101:283</text:p>
          </table:table-cell>
          <table:table-cell table:style-name="ce6" office:value-type="float" office:value="199958.05" calcext:value-type="float">
            <text:p>199958,0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4:060101:436</text:p>
          </table:table-cell>
          <table:table-cell table:style-name="ce6" office:value-type="float" office:value="250318.85" calcext:value-type="float">
            <text:p>250318,8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4:060101:7860</text:p>
          </table:table-cell>
          <table:table-cell table:style-name="ce6" office:value-type="float" office:value="258948.21" calcext:value-type="float">
            <text:p>258948,2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4:060101:7793</text:p>
          </table:table-cell>
          <table:table-cell table:style-name="ce6" office:value-type="float" office:value="282648.84" calcext:value-type="float">
            <text:p>282648,8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4:060101:228</text:p>
          </table:table-cell>
          <table:table-cell table:style-name="ce6" office:value-type="float" office:value="201107.42" calcext:value-type="float">
            <text:p>201107,4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4:060101:231</text:p>
          </table:table-cell>
          <table:table-cell table:style-name="ce6" office:value-type="float" office:value="174788.85" calcext:value-type="float">
            <text:p>174788,8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4:060101:245</text:p>
          </table:table-cell>
          <table:table-cell table:style-name="ce6" office:value-type="float" office:value="167092.18" calcext:value-type="float">
            <text:p>167092,1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4:060101:372</text:p>
          </table:table-cell>
          <table:table-cell table:style-name="ce6" office:value-type="float" office:value="269805.83" calcext:value-type="float">
            <text:p>269805,8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4:060101:7816</text:p>
          </table:table-cell>
          <table:table-cell table:style-name="ce6" office:value-type="float" office:value="262877.78" calcext:value-type="float">
            <text:p>262877,7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4:060101:7797</text:p>
          </table:table-cell>
          <table:table-cell table:style-name="ce6" office:value-type="float" office:value="259663.85" calcext:value-type="float">
            <text:p>259663,8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4:060101:44</text:p>
          </table:table-cell>
          <table:table-cell table:style-name="ce6" office:value-type="float" office:value="163864.55" calcext:value-type="float">
            <text:p>163864,5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4:060101:23</text:p>
          </table:table-cell>
          <table:table-cell table:style-name="ce6" office:value-type="float" office:value="146236.69" calcext:value-type="float">
            <text:p>146236,6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4:060101:7800</text:p>
          </table:table-cell>
          <table:table-cell table:style-name="ce6" office:value-type="float" office:value="255362.08" calcext:value-type="float">
            <text:p>255362,0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4:060101:71</text:p>
          </table:table-cell>
          <table:table-cell table:style-name="ce6" office:value-type="float" office:value="208536.47" calcext:value-type="float">
            <text:p>208536,4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4:060101:7811</text:p>
          </table:table-cell>
          <table:table-cell table:style-name="ce6" office:value-type="float" office:value="381234.92" calcext:value-type="float">
            <text:p>381234,9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4:060101:7900</text:p>
          </table:table-cell>
          <table:table-cell table:style-name="ce6" office:value-type="float" office:value="183674.75" calcext:value-type="float">
            <text:p>183674,7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4:060101:7878</text:p>
          </table:table-cell>
          <table:table-cell table:style-name="ce6" office:value-type="float" office:value="388322.97" calcext:value-type="float">
            <text:p>388322,9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4:060101:343</text:p>
          </table:table-cell>
          <table:table-cell table:style-name="ce6" office:value-type="float" office:value="123891.53" calcext:value-type="float">
            <text:p>123891,5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4:060101:355</text:p>
          </table:table-cell>
          <table:table-cell table:style-name="ce6" office:value-type="float" office:value="106760.24" calcext:value-type="float">
            <text:p>106760,2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4:060101:367</text:p>
          </table:table-cell>
          <table:table-cell table:style-name="ce6" office:value-type="float" office:value="241244.97" calcext:value-type="float">
            <text:p>241244,9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4:060101:63</text:p>
          </table:table-cell>
          <table:table-cell table:style-name="ce6" office:value-type="float" office:value="236307.3" calcext:value-type="float">
            <text:p>236307,3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4:060101:49</text:p>
          </table:table-cell>
          <table:table-cell table:style-name="ce6" office:value-type="float" office:value="228386.3" calcext:value-type="float">
            <text:p>228386,3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4:060101:7820</text:p>
          </table:table-cell>
          <table:table-cell table:style-name="ce6" office:value-type="float" office:value="290488.7" calcext:value-type="float">
            <text:p>290488,7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4:060101:2</text:p>
          </table:table-cell>
          <table:table-cell table:style-name="ce6" office:value-type="float" office:value="159643.79" calcext:value-type="float">
            <text:p>159643,7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4:060101:422</text:p>
          </table:table-cell>
          <table:table-cell table:style-name="ce6" office:value-type="float" office:value="274222.06" calcext:value-type="float">
            <text:p>274222,0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4:060101:7</text:p>
          </table:table-cell>
          <table:table-cell table:style-name="ce6" office:value-type="float" office:value="123394.97" calcext:value-type="float">
            <text:p>123394,9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4:060101:7801</text:p>
          </table:table-cell>
          <table:table-cell table:style-name="ce6" office:value-type="float" office:value="271044.3" calcext:value-type="float">
            <text:p>271044,3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4:060101:7785</text:p>
          </table:table-cell>
          <table:table-cell table:style-name="ce6" office:value-type="float" office:value="247968.17" calcext:value-type="float">
            <text:p>247968,1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4:060101:7788</text:p>
          </table:table-cell>
          <table:table-cell table:style-name="ce6" office:value-type="float" office:value="275103.03" calcext:value-type="float">
            <text:p>275103,0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4:060101:7844</text:p>
          </table:table-cell>
          <table:table-cell table:style-name="ce6" office:value-type="float" office:value="254283.63" calcext:value-type="float">
            <text:p>254283,6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4:060101:7823</text:p>
          </table:table-cell>
          <table:table-cell table:style-name="ce6" office:value-type="float" office:value="213826.94" calcext:value-type="float">
            <text:p>213826,9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4:060101:370</text:p>
          </table:table-cell>
          <table:table-cell table:style-name="ce6" office:value-type="float" office:value="271044.3" calcext:value-type="float">
            <text:p>271044,3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4:060101:7863</text:p>
          </table:table-cell>
          <table:table-cell table:style-name="ce6" office:value-type="float" office:value="214203.5" calcext:value-type="float">
            <text:p>214203,5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4:060101:322</text:p>
          </table:table-cell>
          <table:table-cell table:style-name="ce6" office:value-type="float" office:value="192637.22" calcext:value-type="float">
            <text:p>192637,2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4:060101:244</text:p>
          </table:table-cell>
          <table:table-cell table:style-name="ce6" office:value-type="float" office:value="228756.32" calcext:value-type="float">
            <text:p>228756,3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4:060101:277</text:p>
          </table:table-cell>
          <table:table-cell table:style-name="ce6" office:value-type="float" office:value="183478.64" calcext:value-type="float">
            <text:p>183478,6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4:060101:239</text:p>
          </table:table-cell>
          <table:table-cell table:style-name="ce6" office:value-type="float" office:value="195921.31" calcext:value-type="float">
            <text:p>195921,3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4:060101:259</text:p>
          </table:table-cell>
          <table:table-cell table:style-name="ce6" office:value-type="float" office:value="198614.9" calcext:value-type="float">
            <text:p>198614,9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4:060101:220</text:p>
          </table:table-cell>
          <table:table-cell table:style-name="ce6" office:value-type="float" office:value="229495.89" calcext:value-type="float">
            <text:p>229495,8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4:060101:320</text:p>
          </table:table-cell>
          <table:table-cell table:style-name="ce6" office:value-type="float" office:value="263056.02" calcext:value-type="float">
            <text:p>263056,0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4:060101:34</text:p>
          </table:table-cell>
          <table:table-cell table:style-name="ce6" office:value-type="float" office:value="226533.78" calcext:value-type="float">
            <text:p>226533,7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4:060101:364</text:p>
          </table:table-cell>
          <table:table-cell table:style-name="ce6" office:value-type="float" office:value="313171.53" calcext:value-type="float">
            <text:p>313171,5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4:060101:7857</text:p>
          </table:table-cell>
          <table:table-cell table:style-name="ce6" office:value-type="float" office:value="241609.65" calcext:value-type="float">
            <text:p>241609,6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4:060101:7868</text:p>
          </table:table-cell>
          <table:table-cell table:style-name="ce6" office:value-type="float" office:value="217584.61" calcext:value-type="float">
            <text:p>217584,6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4:060101:7862</text:p>
          </table:table-cell>
          <table:table-cell table:style-name="ce6" office:value-type="float" office:value="120415.61" calcext:value-type="float">
            <text:p>120415,6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4:060101:33</text:p>
          </table:table-cell>
          <table:table-cell table:style-name="ce6" office:value-type="float" office:value="150209.17" calcext:value-type="float">
            <text:p>150209,1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4:060101:279</text:p>
          </table:table-cell>
          <table:table-cell table:style-name="ce6" office:value-type="float" office:value="255002.73" calcext:value-type="float">
            <text:p>255002,7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4:060101:253</text:p>
          </table:table-cell>
          <table:table-cell table:style-name="ce6" office:value-type="float" office:value="176278.53" calcext:value-type="float">
            <text:p>176278,5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4:060101:7828</text:p>
          </table:table-cell>
          <table:table-cell table:style-name="ce6" office:value-type="float" office:value="265548.09" calcext:value-type="float">
            <text:p>265548,0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4:060101:7882</text:p>
          </table:table-cell>
          <table:table-cell table:style-name="ce6" office:value-type="float" office:value="342589.5" calcext:value-type="float">
            <text:p>342589,5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4:060101:274</text:p>
          </table:table-cell>
          <table:table-cell table:style-name="ce6" office:value-type="float" office:value="260736.33" calcext:value-type="float">
            <text:p>260736,3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4:060101:258</text:p>
          </table:table-cell>
          <table:table-cell table:style-name="ce6" office:value-type="float" office:value="212696.23" calcext:value-type="float">
            <text:p>212696,2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4:060101:7827</text:p>
          </table:table-cell>
          <table:table-cell table:style-name="ce6" office:value-type="float" office:value="236490.67" calcext:value-type="float">
            <text:p>236490,6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4:060101:463</text:p>
          </table:table-cell>
          <table:table-cell table:style-name="ce6" office:value-type="float" office:value="207208.3" calcext:value-type="float">
            <text:p>207208,3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4:060101:255</text:p>
          </table:table-cell>
          <table:table-cell table:style-name="ce6" office:value-type="float" office:value="33854.41" calcext:value-type="float">
            <text:p>33854,4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4:060101:307</text:p>
          </table:table-cell>
          <table:table-cell table:style-name="ce6" office:value-type="float" office:value="132581.32" calcext:value-type="float">
            <text:p>132581,3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4:060101:416</text:p>
          </table:table-cell>
          <table:table-cell table:style-name="ce6" office:value-type="float" office:value="218334.07" calcext:value-type="float">
            <text:p>218334,0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4:060101:200</text:p>
          </table:table-cell>
          <table:table-cell table:style-name="ce6" office:value-type="float" office:value="201298.81" calcext:value-type="float">
            <text:p>201298,8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4:060101:221</text:p>
          </table:table-cell>
          <table:table-cell table:style-name="ce6" office:value-type="float" office:value="243976.52" calcext:value-type="float">
            <text:p>243976,5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4:060101:7812</text:p>
          </table:table-cell>
          <table:table-cell table:style-name="ce6" office:value-type="float" office:value="254463.46" calcext:value-type="float">
            <text:p>254463,4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4:060101:203</text:p>
          </table:table-cell>
          <table:table-cell table:style-name="ce6" office:value-type="float" office:value="199766.32" calcext:value-type="float">
            <text:p>199766,3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4:060101:31</text:p>
          </table:table-cell>
          <table:table-cell table:style-name="ce6" office:value-type="float" office:value="182982.08" calcext:value-type="float">
            <text:p>182982,0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4:060101:7866</text:p>
          </table:table-cell>
          <table:table-cell table:style-name="ce6" office:value-type="float" office:value="258052.92" calcext:value-type="float">
            <text:p>258052,9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4:060101:266</text:p>
          </table:table-cell>
          <table:table-cell table:style-name="ce6" office:value-type="float" office:value="332246.88" calcext:value-type="float">
            <text:p>332246,8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4:060101:413</text:p>
          </table:table-cell>
          <table:table-cell table:style-name="ce6" office:value-type="float" office:value="214579.87" calcext:value-type="float">
            <text:p>214579,8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4:060101:366</text:p>
          </table:table-cell>
          <table:table-cell table:style-name="ce6" office:value-type="float" office:value="134319.27" calcext:value-type="float">
            <text:p>134319,2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4:060101:377</text:p>
          </table:table-cell>
          <table:table-cell table:style-name="ce6" office:value-type="float" office:value="371024.58" calcext:value-type="float">
            <text:p>371024,5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4:060101:238</text:p>
          </table:table-cell>
          <table:table-cell table:style-name="ce6" office:value-type="float" office:value="306174.28" calcext:value-type="float">
            <text:p>306174,2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4:060101:56</text:p>
          </table:table-cell>
          <table:table-cell table:style-name="ce6" office:value-type="float" office:value="160140.35" calcext:value-type="float">
            <text:p>160140,3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4:060101:7881</text:p>
          </table:table-cell>
          <table:table-cell table:style-name="ce6" office:value-type="float" office:value="297583" calcext:value-type="float">
            <text:p>297583,0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4:060101:7829</text:p>
          </table:table-cell>
          <table:table-cell table:style-name="ce6" office:value-type="float" office:value="223561.34" calcext:value-type="float">
            <text:p>223561,3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4:060101:7877</text:p>
          </table:table-cell>
          <table:table-cell table:style-name="ce6" office:value-type="float" office:value="225234.62" calcext:value-type="float">
            <text:p>225234,6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4:060101:480</text:p>
          </table:table-cell>
          <table:table-cell table:style-name="ce6" office:value-type="float" office:value="202446.14" calcext:value-type="float">
            <text:p>202446,1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4:060101:332</text:p>
          </table:table-cell>
          <table:table-cell table:style-name="ce6" office:value-type="float" office:value="175037.13" calcext:value-type="float">
            <text:p>175037,1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4:060101:3</text:p>
          </table:table-cell>
          <table:table-cell table:style-name="ce6" office:value-type="float" office:value="195149.91" calcext:value-type="float">
            <text:p>195149,9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4:060101:7897</text:p>
          </table:table-cell>
          <table:table-cell table:style-name="ce6" office:value-type="float" office:value="114456.9" calcext:value-type="float">
            <text:p>114456,9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4:060101:52</text:p>
          </table:table-cell>
          <table:table-cell table:style-name="ce6" office:value-type="float" office:value="118925.94" calcext:value-type="float">
            <text:p>118925,9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4:060101:7796</text:p>
          </table:table-cell>
          <table:table-cell table:style-name="ce6" office:value-type="float" office:value="233736.23" calcext:value-type="float">
            <text:p>233736,2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4:060101:7831</text:p>
          </table:table-cell>
          <table:table-cell table:style-name="ce6" office:value-type="float" office:value="203019.16" calcext:value-type="float">
            <text:p>203019,1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4:060101:256</text:p>
          </table:table-cell>
          <table:table-cell table:style-name="ce6" office:value-type="float" office:value="261807.64" calcext:value-type="float">
            <text:p>261807,6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4:060101:486</text:p>
          </table:table-cell>
          <table:table-cell table:style-name="ce6" office:value-type="float" office:value="346570.79" calcext:value-type="float">
            <text:p>346570,7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4:060101:20</text:p>
          </table:table-cell>
          <table:table-cell table:style-name="ce6" office:value-type="float" office:value="131091.64" calcext:value-type="float">
            <text:p>131091,6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4:060101:243</text:p>
          </table:table-cell>
          <table:table-cell table:style-name="ce6" office:value-type="float" office:value="277917.12" calcext:value-type="float">
            <text:p>277917,1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4:060101:7893</text:p>
          </table:table-cell>
          <table:table-cell table:style-name="ce6" office:value-type="float" office:value="246337.3" calcext:value-type="float">
            <text:p>246337,3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4:060101:201</text:p>
          </table:table-cell>
          <table:table-cell table:style-name="ce6" office:value-type="float" office:value="180002.72" calcext:value-type="float">
            <text:p>180002,7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4:060101:7895</text:p>
          </table:table-cell>
          <table:table-cell table:style-name="ce6" office:value-type="float" office:value="264124.82" calcext:value-type="float">
            <text:p>264124,8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4:060101:481</text:p>
          </table:table-cell>
          <table:table-cell table:style-name="ce6" office:value-type="float" office:value="242520.71" calcext:value-type="float">
            <text:p>242520,7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4:060101:40</text:p>
          </table:table-cell>
          <table:table-cell table:style-name="ce6" office:value-type="float" office:value="199574.54" calcext:value-type="float">
            <text:p>199574,5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4:060101:314</text:p>
          </table:table-cell>
          <table:table-cell table:style-name="ce6" office:value-type="float" office:value="150705.73" calcext:value-type="float">
            <text:p>150705,7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4:060101:206</text:p>
          </table:table-cell>
          <table:table-cell table:style-name="ce6" office:value-type="float" office:value="205306.96" calcext:value-type="float">
            <text:p>205306,9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4:060101:7804</text:p>
          </table:table-cell>
          <table:table-cell table:style-name="ce6" office:value-type="float" office:value="281599.18" calcext:value-type="float">
            <text:p>281599,1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4:060101:62</text:p>
          </table:table-cell>
          <table:table-cell table:style-name="ce6" office:value-type="float" office:value="128857.12" calcext:value-type="float">
            <text:p>128857,1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4:060101:76</text:p>
          </table:table-cell>
          <table:table-cell table:style-name="ce6" office:value-type="float" office:value="274574.54" calcext:value-type="float">
            <text:p>274574,5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4:060101:7787</text:p>
          </table:table-cell>
          <table:table-cell table:style-name="ce6" office:value-type="float" office:value="262699.5" calcext:value-type="float">
            <text:p>262699,5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4:060101:235</text:p>
          </table:table-cell>
          <table:table-cell table:style-name="ce6" office:value-type="float" office:value="203400.94" calcext:value-type="float">
            <text:p>203400,9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4:060101:7846</text:p>
          </table:table-cell>
          <table:table-cell table:style-name="ce6" office:value-type="float" office:value="237406.91" calcext:value-type="float">
            <text:p>237406,9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4:060101:284</text:p>
          </table:table-cell>
          <table:table-cell table:style-name="ce6" office:value-type="float" office:value="274045.77" calcext:value-type="float">
            <text:p>274045,7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4:060101:75</text:p>
          </table:table-cell>
          <table:table-cell table:style-name="ce6" office:value-type="float" office:value="247062.48" calcext:value-type="float">
            <text:p>247062,4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4:060101:257</text:p>
          </table:table-cell>
          <table:table-cell table:style-name="ce6" office:value-type="float" office:value="131836.48" calcext:value-type="float">
            <text:p>131836,4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4:060101:7843</text:p>
          </table:table-cell>
          <table:table-cell table:style-name="ce6" office:value-type="float" office:value="249776.91" calcext:value-type="float">
            <text:p>249776,9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4:060101:61</text:p>
          </table:table-cell>
          <table:table-cell table:style-name="ce6" office:value-type="float" office:value="229680.68" calcext:value-type="float">
            <text:p>229680,6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4:060101:7867</text:p>
          </table:table-cell>
          <table:table-cell table:style-name="ce6" office:value-type="float" office:value="190115.79" calcext:value-type="float">
            <text:p>190115,7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4:060101:202</text:p>
          </table:table-cell>
          <table:table-cell table:style-name="ce6" office:value-type="float" office:value="179257.88" calcext:value-type="float">
            <text:p>179257,8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4:060101:207</text:p>
          </table:table-cell>
          <table:table-cell table:style-name="ce6" office:value-type="float" office:value="148471.21" calcext:value-type="float">
            <text:p>148471,2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4:060101:229</text:p>
          </table:table-cell>
          <table:table-cell table:style-name="ce6" office:value-type="float" office:value="98070.45" calcext:value-type="float">
            <text:p>98070,4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4:060101:269</text:p>
          </table:table-cell>
          <table:table-cell table:style-name="ce6" office:value-type="float" office:value="159643.79" calcext:value-type="float">
            <text:p>159643,7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4:060101:42</text:p>
          </table:table-cell>
          <table:table-cell table:style-name="ce6" office:value-type="float" office:value="142264.22" calcext:value-type="float">
            <text:p>142264,2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4:060101:21</text:p>
          </table:table-cell>
          <table:table-cell table:style-name="ce6" office:value-type="float" office:value="140526.26" calcext:value-type="float">
            <text:p>140526,2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4:060101:233</text:p>
          </table:table-cell>
          <table:table-cell table:style-name="ce6" office:value-type="float" office:value="277917.12" calcext:value-type="float">
            <text:p>277917,1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4:060101:268</text:p>
          </table:table-cell>
          <table:table-cell table:style-name="ce6" office:value-type="float" office:value="197654.02" calcext:value-type="float">
            <text:p>197654,0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4:060101:7807</text:p>
          </table:table-cell>
          <table:table-cell table:style-name="ce6" office:value-type="float" office:value="302402.12" calcext:value-type="float">
            <text:p>302402,1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4:060101:278</text:p>
          </table:table-cell>
          <table:table-cell table:style-name="ce6" office:value-type="float" office:value="254643.25" calcext:value-type="float">
            <text:p>254643,2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4:060101:415</text:p>
          </table:table-cell>
          <table:table-cell table:style-name="ce6" office:value-type="float" office:value="175285.41" calcext:value-type="float">
            <text:p>175285,4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4:060101:78</text:p>
          </table:table-cell>
          <table:table-cell table:style-name="ce6" office:value-type="float" office:value="398252.79" calcext:value-type="float">
            <text:p>398252,7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4:060101:7899</text:p>
          </table:table-cell>
          <table:table-cell table:style-name="ce6" office:value-type="float" office:value="98815.29" calcext:value-type="float">
            <text:p>98815,2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4:060101:7855</text:p>
          </table:table-cell>
          <table:table-cell table:style-name="ce6" office:value-type="float" office:value="230234.83" calcext:value-type="float">
            <text:p>230234,8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4:060101:212</text:p>
          </table:table-cell>
          <table:table-cell table:style-name="ce6" office:value-type="float" office:value="202637.2" calcext:value-type="float">
            <text:p>202637,2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4:060101:28</text:p>
          </table:table-cell>
          <table:table-cell table:style-name="ce6" office:value-type="float" office:value="142760.78" calcext:value-type="float">
            <text:p>142760,7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4:060101:7876</text:p>
          </table:table-cell>
          <table:table-cell table:style-name="ce6" office:value-type="float" office:value="155174.76" calcext:value-type="float">
            <text:p>155174,7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4:060101:298</text:p>
          </table:table-cell>
          <table:table-cell table:style-name="ce6" office:value-type="float" office:value="105270.56" calcext:value-type="float">
            <text:p>105270,5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4:060101:483</text:p>
          </table:table-cell>
          <table:table-cell table:style-name="ce6" office:value-type="float" office:value="204735.65" calcext:value-type="float">
            <text:p>204735,6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4:060101:7903</text:p>
          </table:table-cell>
          <table:table-cell table:style-name="ce6" office:value-type="float" office:value="206638.38" calcext:value-type="float">
            <text:p>206638,3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2:220401:1055</text:p>
          </table:table-cell>
          <table:table-cell table:style-name="ce6" office:value-type="float" office:value="87263.07" calcext:value-type="float">
            <text:p>87263,0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4:060101:128</text:p>
          </table:table-cell>
          <table:table-cell table:style-name="ce6" office:value-type="float" office:value="2283817.2" calcext:value-type="float">
            <text:p>2283817,2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4:060101:132</text:p>
          </table:table-cell>
          <table:table-cell table:style-name="ce6" office:value-type="float" office:value="259842.68" calcext:value-type="float">
            <text:p>259842,6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4:060101:161</text:p>
          </table:table-cell>
          <table:table-cell table:style-name="ce6" office:value-type="float" office:value="120663.89" calcext:value-type="float">
            <text:p>120663,8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4:060101:163</text:p>
          </table:table-cell>
          <table:table-cell table:style-name="ce6" office:value-type="float" office:value="188364.97" calcext:value-type="float">
            <text:p>188364,9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4:060101:10595</text:p>
          </table:table-cell>
          <table:table-cell table:style-name="ce6" office:value-type="float" office:value="99063.57" calcext:value-type="float">
            <text:p>99063,5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4:060101:186</text:p>
          </table:table-cell>
          <table:table-cell table:style-name="ce6" office:value-type="float" office:value="186219.19" calcext:value-type="float">
            <text:p>186219,1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4:060101:112</text:p>
          </table:table-cell>
          <table:table-cell table:style-name="ce6" office:value-type="float" office:value="206258.21" calcext:value-type="float">
            <text:p>206258,2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4:060101:10870</text:p>
          </table:table-cell>
          <table:table-cell table:style-name="ce6" office:value-type="float" office:value="100553.24" calcext:value-type="float">
            <text:p>100553,2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4:060101:100</text:p>
          </table:table-cell>
          <table:table-cell table:style-name="ce6" office:value-type="float" office:value="145988.41" calcext:value-type="float">
            <text:p>145988,4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4:060101:10812</text:p>
          </table:table-cell>
          <table:table-cell table:style-name="ce6" office:value-type="float" office:value="233920.12" calcext:value-type="float">
            <text:p>233920,1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4:060101:10488</text:p>
          </table:table-cell>
          <table:table-cell table:style-name="ce6" office:value-type="float" office:value="323506.03" calcext:value-type="float">
            <text:p>323506,0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4:060101:198</text:p>
          </table:table-cell>
          <table:table-cell table:style-name="ce6" office:value-type="float" office:value="162871.43" calcext:value-type="float">
            <text:p>162871,4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4:060101:10878</text:p>
          </table:table-cell>
          <table:table-cell table:style-name="ce6" office:value-type="float" office:value="242338.57" calcext:value-type="float">
            <text:p>242338,5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4:060101:114</text:p>
          </table:table-cell>
          <table:table-cell table:style-name="ce6" office:value-type="float" office:value="233000.26" calcext:value-type="float">
            <text:p>233000,2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4:060101:10415</text:p>
          </table:table-cell>
          <table:table-cell table:style-name="ce6" office:value-type="float" office:value="291356.31" calcext:value-type="float">
            <text:p>291356,3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4:060101:10576</text:p>
          </table:table-cell>
          <table:table-cell table:style-name="ce6" office:value-type="float" office:value="204354.54" calcext:value-type="float">
            <text:p>204354,5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4:060101:152</text:p>
          </table:table-cell>
          <table:table-cell table:style-name="ce6" office:value-type="float" office:value="301714.93" calcext:value-type="float">
            <text:p>301714,9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4:060101:10866</text:p>
          </table:table-cell>
          <table:table-cell table:style-name="ce6" office:value-type="float" office:value="242156.4" calcext:value-type="float">
            <text:p>242156,4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4:060101:113</text:p>
          </table:table-cell>
          <table:table-cell table:style-name="ce6" office:value-type="float" office:value="196691.91" calcext:value-type="float">
            <text:p>196691,9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4:060101:106</text:p>
          </table:table-cell>
          <table:table-cell table:style-name="ce6" office:value-type="float" office:value="324854.82" calcext:value-type="float">
            <text:p>324854,8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4:060101:111</text:p>
          </table:table-cell>
          <table:table-cell table:style-name="ce6" office:value-type="float" office:value="208726.03" calcext:value-type="float">
            <text:p>208726,0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4:060101:105</text:p>
          </table:table-cell>
          <table:table-cell table:style-name="ce6" office:value-type="float" office:value="192637.22" calcext:value-type="float">
            <text:p>192637,2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4:060101:189</text:p>
          </table:table-cell>
          <table:table-cell table:style-name="ce6" office:value-type="float" office:value="187000.23" calcext:value-type="float">
            <text:p>187000,2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4:060101:191</text:p>
          </table:table-cell>
          <table:table-cell table:style-name="ce6" office:value-type="float" office:value="144995.3" calcext:value-type="float">
            <text:p>144995,3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4:060101:10412</text:p>
          </table:table-cell>
          <table:table-cell table:style-name="ce6" office:value-type="float" office:value="212130.27" calcext:value-type="float">
            <text:p>212130,2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4:060101:18</text:p>
          </table:table-cell>
          <table:table-cell table:style-name="ce6" office:value-type="float" office:value="155423.04" calcext:value-type="float">
            <text:p>155423,0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4:060101:126</text:p>
          </table:table-cell>
          <table:table-cell table:style-name="ce6" office:value-type="float" office:value="51311.45" calcext:value-type="float">
            <text:p>51311,4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4:060101:11</text:p>
          </table:table-cell>
          <table:table-cell table:style-name="ce6" office:value-type="float" office:value="229865.44" calcext:value-type="float">
            <text:p>229865,4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4:060101:165</text:p>
          </table:table-cell>
          <table:table-cell table:style-name="ce6" office:value-type="float" office:value="244340.11" calcext:value-type="float">
            <text:p>244340,1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1:050101:2432</text:p>
          </table:table-cell>
          <table:table-cell table:style-name="ce6" office:value-type="float" office:value="202558.07" calcext:value-type="float">
            <text:p>202558,0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2:080101:249</text:p>
          </table:table-cell>
          <table:table-cell table:style-name="ce6" office:value-type="float" office:value="125024.83" calcext:value-type="float">
            <text:p>125024,8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4:010105:9285</text:p>
          </table:table-cell>
          <table:table-cell table:style-name="ce6" office:value-type="float" office:value="103131.05" calcext:value-type="float">
            <text:p>103131,0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1:050101:1018</text:p>
          </table:table-cell>
          <table:table-cell table:style-name="ce6" office:value-type="float" office:value="65448.78" calcext:value-type="float">
            <text:p>65448,7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4:010105:9847</text:p>
          </table:table-cell>
          <table:table-cell table:style-name="ce6" office:value-type="float" office:value="612.76" calcext:value-type="float">
            <text:p>612,7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4:060101:11024</text:p>
          </table:table-cell>
          <table:table-cell table:style-name="ce6" office:value-type="float" office:value="210051.64" calcext:value-type="float">
            <text:p>210051,6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4:060101:16</text:p>
          </table:table-cell>
          <table:table-cell table:style-name="ce6" office:value-type="float" office:value="130843.36" calcext:value-type="float">
            <text:p>130843,3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4:040103:479</text:p>
          </table:table-cell>
          <table:table-cell table:style-name="ce6" office:value-type="float" office:value="1260975.79" calcext:value-type="float">
            <text:p>1260975,7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3:050105:680</text:p>
          </table:table-cell>
          <table:table-cell table:style-name="ce6" office:value-type="float" office:value="2612869.91" calcext:value-type="float">
            <text:p>2612869,9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2:090501:544</text:p>
          </table:table-cell>
          <table:table-cell table:style-name="ce6" office:value-type="float" office:value="89195.71" calcext:value-type="float">
            <text:p>89195,7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4:060101:10855</text:p>
          </table:table-cell>
          <table:table-cell table:style-name="ce6" office:value-type="float" office:value="256259.86" calcext:value-type="float">
            <text:p>256259,8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4:060101:166</text:p>
          </table:table-cell>
          <table:table-cell table:style-name="ce6" office:value-type="float" office:value="231710.81" calcext:value-type="float">
            <text:p>231710,8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4:060101:138</text:p>
          </table:table-cell>
          <table:table-cell table:style-name="ce6" office:value-type="float" office:value="187780.41" calcext:value-type="float">
            <text:p>187780,4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2:060105:1476</text:p>
          </table:table-cell>
          <table:table-cell table:style-name="ce6" office:value-type="float" office:value="71018.81" calcext:value-type="float">
            <text:p>71018,8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1:110101:56</text:p>
          </table:table-cell>
          <table:table-cell table:style-name="ce6" office:value-type="float" office:value="97188.19" calcext:value-type="float">
            <text:p>97188,1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4:060101:143</text:p>
          </table:table-cell>
          <table:table-cell table:style-name="ce6" office:value-type="float" office:value="205116.57" calcext:value-type="float">
            <text:p>205116,5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4:060101:162</text:p>
          </table:table-cell>
          <table:table-cell table:style-name="ce6" office:value-type="float" office:value="145988.41" calcext:value-type="float">
            <text:p>145988,4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4:060101:120</text:p>
          </table:table-cell>
          <table:table-cell table:style-name="ce6" office:value-type="float" office:value="209483.79" calcext:value-type="float">
            <text:p>209483,7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4:060101:170</text:p>
          </table:table-cell>
          <table:table-cell table:style-name="ce6" office:value-type="float" office:value="253203.97" calcext:value-type="float">
            <text:p>253203,9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4:060101:195</text:p>
          </table:table-cell>
          <table:table-cell table:style-name="ce6" office:value-type="float" office:value="269805.83" calcext:value-type="float">
            <text:p>269805,8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4:060101:154</text:p>
          </table:table-cell>
          <table:table-cell table:style-name="ce6" office:value-type="float" office:value="235206.33" calcext:value-type="float">
            <text:p>235206,3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4:060101:149</text:p>
          </table:table-cell>
          <table:table-cell table:style-name="ce6" office:value-type="float" office:value="177519.93" calcext:value-type="float">
            <text:p>177519,9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4:060101:184</text:p>
          </table:table-cell>
          <table:table-cell table:style-name="ce6" office:value-type="float" office:value="216083.63" calcext:value-type="float">
            <text:p>216083,6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4:060101:172</text:p>
          </table:table-cell>
          <table:table-cell table:style-name="ce6" office:value-type="float" office:value="134319.27" calcext:value-type="float">
            <text:p>134319,2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4:060101:139</text:p>
          </table:table-cell>
          <table:table-cell table:style-name="ce6" office:value-type="float" office:value="111725.83" calcext:value-type="float">
            <text:p>111725,8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4:060101:109</text:p>
          </table:table-cell>
          <table:table-cell table:style-name="ce6" office:value-type="float" office:value="155919.6" calcext:value-type="float">
            <text:p>155919,6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4:060101:129</text:p>
          </table:table-cell>
          <table:table-cell table:style-name="ce6" office:value-type="float" office:value="223375.22" calcext:value-type="float">
            <text:p>223375,2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4:060101:155</text:p>
          </table:table-cell>
          <table:table-cell table:style-name="ce6" office:value-type="float" office:value="209294.42" calcext:value-type="float">
            <text:p>209294,4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4:060101:199</text:p>
          </table:table-cell>
          <table:table-cell table:style-name="ce6" office:value-type="float" office:value="153685.08" calcext:value-type="float">
            <text:p>153685,0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4:060101:137</text:p>
          </table:table-cell>
          <table:table-cell table:style-name="ce6" office:value-type="float" office:value="171809.49" calcext:value-type="float">
            <text:p>171809,4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4:060101:131</text:p>
          </table:table-cell>
          <table:table-cell table:style-name="ce6" office:value-type="float" office:value="205116.57" calcext:value-type="float">
            <text:p>205116,5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4:060101:167</text:p>
          </table:table-cell>
          <table:table-cell table:style-name="ce6" office:value-type="float" office:value="233000.26" calcext:value-type="float">
            <text:p>233000,2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4:060101:10499</text:p>
          </table:table-cell>
          <table:table-cell table:style-name="ce6" office:value-type="float" office:value="110732.71" calcext:value-type="float">
            <text:p>110732,7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4:060101:107</text:p>
          </table:table-cell>
          <table:table-cell table:style-name="ce6" office:value-type="float" office:value="127119.16" calcext:value-type="float">
            <text:p>127119,1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4:060101:19</text:p>
          </table:table-cell>
          <table:table-cell table:style-name="ce6" office:value-type="float" office:value="149216.05" calcext:value-type="float">
            <text:p>149216,0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4:060101:193</text:p>
          </table:table-cell>
          <table:table-cell table:style-name="ce6" office:value-type="float" office:value="129601.96" calcext:value-type="float">
            <text:p>129601,9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4:060101:187</text:p>
          </table:table-cell>
          <table:table-cell table:style-name="ce6" office:value-type="float" office:value="216646.82" calcext:value-type="float">
            <text:p>216646,8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4:060101:151</text:p>
          </table:table-cell>
          <table:table-cell table:style-name="ce6" office:value-type="float" office:value="128608.84" calcext:value-type="float">
            <text:p>128608,8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4:060101:11025</text:p>
          </table:table-cell>
          <table:table-cell table:style-name="ce6" office:value-type="float" office:value="280548.48" calcext:value-type="float">
            <text:p>280548,4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4:060101:10865</text:p>
          </table:table-cell>
          <table:table-cell table:style-name="ce6" office:value-type="float" office:value="225420.34" calcext:value-type="float">
            <text:p>225420,3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4:060101:108</text:p>
          </table:table-cell>
          <table:table-cell table:style-name="ce6" office:value-type="float" office:value="171064.66" calcext:value-type="float">
            <text:p>171064,6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4:060101:9848</text:p>
          </table:table-cell>
          <table:table-cell table:style-name="ce6" office:value-type="float" office:value="198614.9" calcext:value-type="float">
            <text:p>198614,9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4:060101:8441</text:p>
          </table:table-cell>
          <table:table-cell table:style-name="ce6" office:value-type="float" office:value="228941.27" calcext:value-type="float">
            <text:p>228941,2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4:060101:873</text:p>
          </table:table-cell>
          <table:table-cell table:style-name="ce6" office:value-type="float" office:value="166843.9" calcext:value-type="float">
            <text:p>166843,9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4:060101:8492</text:p>
          </table:table-cell>
          <table:table-cell table:style-name="ce6" office:value-type="float" office:value="277741.47" calcext:value-type="float">
            <text:p>277741,4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4:060101:85</text:p>
          </table:table-cell>
          <table:table-cell table:style-name="ce6" office:value-type="float" office:value="185045.99" calcext:value-type="float">
            <text:p>185045,9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4:060101:8479</text:p>
          </table:table-cell>
          <table:table-cell table:style-name="ce6" office:value-type="float" office:value="292743.05" calcext:value-type="float">
            <text:p>292743,0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4:060101:9692</text:p>
          </table:table-cell>
          <table:table-cell table:style-name="ce6" office:value-type="float" office:value="210808.13" calcext:value-type="float">
            <text:p>210808,1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4:060101:92</text:p>
          </table:table-cell>
          <table:table-cell table:style-name="ce6" office:value-type="float" office:value="214956.07" calcext:value-type="float">
            <text:p>214956,0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4:060101:8380</text:p>
          </table:table-cell>
          <table:table-cell table:style-name="ce6" office:value-type="float" office:value="264658.78" calcext:value-type="float">
            <text:p>264658,7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4:060101:9369</text:p>
          </table:table-cell>
          <table:table-cell table:style-name="ce6" office:value-type="float" office:value="119670.78" calcext:value-type="float">
            <text:p>119670,7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4:060101:8443</text:p>
          </table:table-cell>
          <table:table-cell table:style-name="ce6" office:value-type="float" office:value="343253.9" calcext:value-type="float">
            <text:p>343253,9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4:060101:9377</text:p>
          </table:table-cell>
          <table:table-cell table:style-name="ce6" office:value-type="float" office:value="108001.63" calcext:value-type="float">
            <text:p>108001,6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4:060101:9294</text:p>
          </table:table-cell>
          <table:table-cell table:style-name="ce6" office:value-type="float" office:value="210619.08" calcext:value-type="float">
            <text:p>210619,0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4:060101:8455</text:p>
          </table:table-cell>
          <table:table-cell table:style-name="ce6" office:value-type="float" office:value="187780.41" calcext:value-type="float">
            <text:p>187780,4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4:060101:93</text:p>
          </table:table-cell>
          <table:table-cell table:style-name="ce6" office:value-type="float" office:value="250318.85" calcext:value-type="float">
            <text:p>250318,8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4:060101:95</text:p>
          </table:table-cell>
          <table:table-cell table:style-name="ce6" office:value-type="float" office:value="173299.17" calcext:value-type="float">
            <text:p>173299,1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4:060101:8482</text:p>
          </table:table-cell>
          <table:table-cell table:style-name="ce6" office:value-type="float" office:value="203973.24" calcext:value-type="float">
            <text:p>203973,2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4:060101:8466</text:p>
          </table:table-cell>
          <table:table-cell table:style-name="ce6" office:value-type="float" office:value="203782.52" calcext:value-type="float">
            <text:p>203782,5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4:060101:9266</text:p>
          </table:table-cell>
          <table:table-cell table:style-name="ce6" office:value-type="float" office:value="197654.02" calcext:value-type="float">
            <text:p>197654,0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4:060101:8541</text:p>
          </table:table-cell>
          <table:table-cell table:style-name="ce6" office:value-type="float" office:value="120912.17" calcext:value-type="float">
            <text:p>120912,1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4:060101:8483</text:p>
          </table:table-cell>
          <table:table-cell table:style-name="ce6" office:value-type="float" office:value="149216.05" calcext:value-type="float">
            <text:p>149216,0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4:060101:9654</text:p>
          </table:table-cell>
          <table:table-cell table:style-name="ce6" office:value-type="float" office:value="235206.33" calcext:value-type="float">
            <text:p>235206,3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4:060101:84</text:p>
          </table:table-cell>
          <table:table-cell table:style-name="ce6" office:value-type="float" office:value="272457.85" calcext:value-type="float">
            <text:p>272457,8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4:060101:8418</text:p>
          </table:table-cell>
          <table:table-cell table:style-name="ce6" office:value-type="float" office:value="134319.27" calcext:value-type="float">
            <text:p>134319,2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4:060101:9657</text:p>
          </table:table-cell>
          <table:table-cell table:style-name="ce6" office:value-type="float" office:value="21600.33" calcext:value-type="float">
            <text:p>21600,3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4:060101:8560</text:p>
          </table:table-cell>
          <table:table-cell table:style-name="ce6" office:value-type="float" office:value="322324.6" calcext:value-type="float">
            <text:p>322324,6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5:020101:542</text:p>
          </table:table-cell>
          <table:table-cell table:style-name="ce6" office:value-type="float" office:value="77454.68" calcext:value-type="float">
            <text:p>77454,6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4:060101:872</text:p>
          </table:table-cell>
          <table:table-cell table:style-name="ce6" office:value-type="float" office:value="26673.18" calcext:value-type="float">
            <text:p>26673,1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4:060101:8371</text:p>
          </table:table-cell>
          <table:table-cell table:style-name="ce6" office:value-type="float" office:value="317078.64" calcext:value-type="float">
            <text:p>317078,6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4:060101:8480</text:p>
          </table:table-cell>
          <table:table-cell table:style-name="ce6" office:value-type="float" office:value="211375.03" calcext:value-type="float">
            <text:p>211375,0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4:060101:99</text:p>
          </table:table-cell>
          <table:table-cell table:style-name="ce6" office:value-type="float" office:value="102291.2" calcext:value-type="float">
            <text:p>102291,2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4:060101:8410</text:p>
          </table:table-cell>
          <table:table-cell table:style-name="ce6" office:value-type="float" office:value="250138.24" calcext:value-type="float">
            <text:p>250138,2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4:060101:8489</text:p>
          </table:table-cell>
          <table:table-cell table:style-name="ce6" office:value-type="float" office:value="69518.29" calcext:value-type="float">
            <text:p>69518,2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4:060101:8547</text:p>
          </table:table-cell>
          <table:table-cell table:style-name="ce6" office:value-type="float" office:value="126126.05" calcext:value-type="float">
            <text:p>126126,0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4:060101:9951</text:p>
          </table:table-cell>
          <table:table-cell table:style-name="ce6" office:value-type="float" office:value="241427.33" calcext:value-type="float">
            <text:p>241427,3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4:060101:8400</text:p>
          </table:table-cell>
          <table:table-cell table:style-name="ce6" office:value-type="float" office:value="224491.35" calcext:value-type="float">
            <text:p>224491,3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4:060101:8572</text:p>
          </table:table-cell>
          <table:table-cell table:style-name="ce6" office:value-type="float" office:value="132333.04" calcext:value-type="float">
            <text:p>132333,0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4:060101:8456</text:p>
          </table:table-cell>
          <table:table-cell table:style-name="ce6" office:value-type="float" office:value="226719.21" calcext:value-type="float">
            <text:p>226719,2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4:060101:860</text:p>
          </table:table-cell>
          <table:table-cell table:style-name="ce6" office:value-type="float" office:value="100801.52" calcext:value-type="float">
            <text:p>100801,5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4:060101:9814</text:p>
          </table:table-cell>
          <table:table-cell table:style-name="ce6" office:value-type="float" office:value="214203.5" calcext:value-type="float">
            <text:p>214203,5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5:190114:57</text:p>
          </table:table-cell>
          <table:table-cell table:style-name="ce6" office:value-type="float" office:value="210307.68" calcext:value-type="float">
            <text:p>210307,6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4:060101:9309</text:p>
          </table:table-cell>
          <table:table-cell table:style-name="ce6" office:value-type="float" office:value="164308.61" calcext:value-type="float">
            <text:p>164308,6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4:060101:8424</text:p>
          </table:table-cell>
          <table:table-cell table:style-name="ce6" office:value-type="float" office:value="237590.05" calcext:value-type="float">
            <text:p>237590,0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4:060101:8435</text:p>
          </table:table-cell>
          <table:table-cell table:style-name="ce6" office:value-type="float" office:value="233552.29" calcext:value-type="float">
            <text:p>233552,2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4:060101:9956</text:p>
          </table:table-cell>
          <table:table-cell table:style-name="ce6" office:value-type="float" office:value="224491.35" calcext:value-type="float">
            <text:p>224491,3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4:060101:8548</text:p>
          </table:table-cell>
          <table:table-cell table:style-name="ce6" office:value-type="float" office:value="130098.52" calcext:value-type="float">
            <text:p>130098,5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4:060101:8417</text:p>
          </table:table-cell>
          <table:table-cell table:style-name="ce6" office:value-type="float" office:value="163119.71" calcext:value-type="float">
            <text:p>163119,7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4:060101:9822</text:p>
          </table:table-cell>
          <table:table-cell table:style-name="ce6" office:value-type="float" office:value="205306.96" calcext:value-type="float">
            <text:p>205306,9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04:060101:8450</text:p>
          </table:table-cell>
          <table:table-cell table:style-name="ce6" office:value-type="float" office:value="217959.42" calcext:value-type="float">
            <text:p>217959,4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04:060101:8544</text:p>
          </table:table-cell>
          <table:table-cell table:style-name="ce6" office:value-type="float" office:value="322493.45" calcext:value-type="float">
            <text:p>322493,4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04:060101:8486</text:p>
          </table:table-cell>
          <table:table-cell table:style-name="ce6" office:value-type="float" office:value="90870.34" calcext:value-type="float">
            <text:p>90870,3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04:060101:8394</text:p>
          </table:table-cell>
          <table:table-cell table:style-name="ce6" office:value-type="float" office:value="356471.42" calcext:value-type="float">
            <text:p>356471,4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04:060101:8470</text:p>
          </table:table-cell>
          <table:table-cell table:style-name="ce6" office:value-type="float" office:value="193411.28" calcext:value-type="float">
            <text:p>193411,2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04:060101:8573</text:p>
          </table:table-cell>
          <table:table-cell table:style-name="ce6" office:value-type="float" office:value="113712.06" calcext:value-type="float">
            <text:p>113712,0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04:060101:94</text:p>
          </table:table-cell>
          <table:table-cell table:style-name="ce6" office:value-type="float" office:value="119919.05" calcext:value-type="float">
            <text:p>119919,0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04:060101:849</text:p>
          </table:table-cell>
          <table:table-cell table:style-name="ce6" office:value-type="float" office:value="322662.27" calcext:value-type="float">
            <text:p>322662,2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04:060101:9389</text:p>
          </table:table-cell>
          <table:table-cell table:style-name="ce6" office:value-type="float" office:value="201107.42" calcext:value-type="float">
            <text:p>201107,4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04:060202:748</text:p>
          </table:table-cell>
          <table:table-cell table:style-name="ce6" office:value-type="float" office:value="124139.81" calcext:value-type="float">
            <text:p>124139,8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05:030105:303</text:p>
          </table:table-cell>
          <table:table-cell table:style-name="ce6" office:value-type="float" office:value="61613.39" calcext:value-type="float">
            <text:p>61613,3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04:060101:9938</text:p>
          </table:table-cell>
          <table:table-cell table:style-name="ce6" office:value-type="float" office:value="177519.93" calcext:value-type="float">
            <text:p>177519,9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04:060101:8473</text:p>
          </table:table-cell>
          <table:table-cell table:style-name="ce6" office:value-type="float" office:value="208915.54" calcext:value-type="float">
            <text:p>208915,5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04:120101:764</text:p>
          </table:table-cell>
          <table:table-cell table:style-name="ce6" office:value-type="float" office:value="224307.63" calcext:value-type="float">
            <text:p>224307,6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04:060101:8389</text:p>
          </table:table-cell>
          <table:table-cell table:style-name="ce6" office:value-type="float" office:value="221511.68" calcext:value-type="float">
            <text:p>221511,6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04:060101:8428</text:p>
          </table:table-cell>
          <table:table-cell table:style-name="ce6" office:value-type="float" office:value="115946.58" calcext:value-type="float">
            <text:p>115946,5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04:060101:8475</text:p>
          </table:table-cell>
          <table:table-cell table:style-name="ce6" office:value-type="float" office:value="212507.62" calcext:value-type="float">
            <text:p>212507,6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04:060101:8374</text:p>
          </table:table-cell>
          <table:table-cell table:style-name="ce6" office:value-type="float" office:value="211375.03" calcext:value-type="float">
            <text:p>211375,0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04:060101:9312</text:p>
          </table:table-cell>
          <table:table-cell table:style-name="ce6" office:value-type="float" office:value="209483.79" calcext:value-type="float">
            <text:p>209483,7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04:060101:8452</text:p>
          </table:table-cell>
          <table:table-cell table:style-name="ce6" office:value-type="float" office:value="277741.47" calcext:value-type="float">
            <text:p>277741,4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04:060102:380</text:p>
          </table:table-cell>
          <table:table-cell table:style-name="ce6" office:value-type="float" office:value="37278.16" calcext:value-type="float">
            <text:p>37278,1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04:060101:8377</text:p>
          </table:table-cell>
          <table:table-cell table:style-name="ce6" office:value-type="float" office:value="408751.45" calcext:value-type="float">
            <text:p>408751,4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04:060101:8426</text:p>
          </table:table-cell>
          <table:table-cell table:style-name="ce6" office:value-type="float" office:value="241427.33" calcext:value-type="float">
            <text:p>241427,3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04:060101:8576</text:p>
          </table:table-cell>
          <table:table-cell table:style-name="ce6" office:value-type="float" office:value="199382.71" calcext:value-type="float">
            <text:p>199382,7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04:060101:9958</text:p>
          </table:table-cell>
          <table:table-cell table:style-name="ce6" office:value-type="float" office:value="238322.22" calcext:value-type="float">
            <text:p>238322,2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04:060101:8477</text:p>
          </table:table-cell>
          <table:table-cell table:style-name="ce6" office:value-type="float" office:value="238505.17" calcext:value-type="float">
            <text:p>238505,1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04:060101:9850</text:p>
          </table:table-cell>
          <table:table-cell table:style-name="ce6" office:value-type="float" office:value="186805.05" calcext:value-type="float">
            <text:p>186805,0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04:060101:8490</text:p>
          </table:table-cell>
          <table:table-cell table:style-name="ce6" office:value-type="float" office:value="118677.66" calcext:value-type="float">
            <text:p>118677,6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04:060101:8460</text:p>
          </table:table-cell>
          <table:table-cell table:style-name="ce6" office:value-type="float" office:value="260736.33" calcext:value-type="float">
            <text:p>260736,3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04:060101:8414</text:p>
          </table:table-cell>
          <table:table-cell table:style-name="ce6" office:value-type="float" office:value="202828.2" calcext:value-type="float">
            <text:p>202828,2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04:060101:856</text:p>
          </table:table-cell>
          <table:table-cell table:style-name="ce6" office:value-type="float" office:value="269628.78" calcext:value-type="float">
            <text:p>269628,7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04:060202:744</text:p>
          </table:table-cell>
          <table:table-cell table:style-name="ce6" office:value-type="float" office:value="124139.81" calcext:value-type="float">
            <text:p>124139,8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04:060101:874</text:p>
          </table:table-cell>
          <table:table-cell table:style-name="ce6" office:value-type="float" office:value="38979.9" calcext:value-type="float">
            <text:p>38979,9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04:060101:857</text:p>
          </table:table-cell>
          <table:table-cell table:style-name="ce6" office:value-type="float" office:value="271044.3" calcext:value-type="float">
            <text:p>271044,3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04:060101:8405</text:p>
          </table:table-cell>
          <table:table-cell table:style-name="ce6" office:value-type="float" office:value="159395.51" calcext:value-type="float">
            <text:p>159395,5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04:060101:8433</text:p>
          </table:table-cell>
          <table:table-cell table:style-name="ce6" office:value-type="float" office:value="211563.91" calcext:value-type="float">
            <text:p>211563,9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04:060101:98</text:p>
          </table:table-cell>
          <table:table-cell table:style-name="ce6" office:value-type="float" office:value="173795.73" calcext:value-type="float">
            <text:p>173795,7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04:060101:846</text:p>
          </table:table-cell>
          <table:table-cell table:style-name="ce6" office:value-type="float" office:value="285710.76" calcext:value-type="float">
            <text:p>285710,7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04:060101:87</text:p>
          </table:table-cell>
          <table:table-cell table:style-name="ce6" office:value-type="float" office:value="194570.83" calcext:value-type="float">
            <text:p>194570,8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04:060101:871</text:p>
          </table:table-cell>
          <table:table-cell table:style-name="ce6" office:value-type="float" office:value="299306.48" calcext:value-type="float">
            <text:p>299306,4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04:060101:8382</text:p>
          </table:table-cell>
          <table:table-cell table:style-name="ce6" office:value-type="float" office:value="259663.85" calcext:value-type="float">
            <text:p>259663,8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04:060101:8381</text:p>
          </table:table-cell>
          <table:table-cell table:style-name="ce6" office:value-type="float" office:value="195535.71" calcext:value-type="float">
            <text:p>195535,7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04:060101:8451</text:p>
          </table:table-cell>
          <table:table-cell table:style-name="ce6" office:value-type="float" office:value="203019.16" calcext:value-type="float">
            <text:p>203019,1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04:060101:8488</text:p>
          </table:table-cell>
          <table:table-cell table:style-name="ce6" office:value-type="float" office:value="200532.95" calcext:value-type="float">
            <text:p>200532,9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04:060101:9292</text:p>
          </table:table-cell>
          <table:table-cell table:style-name="ce6" office:value-type="float" office:value="290488.7" calcext:value-type="float">
            <text:p>290488,7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04:060101:7929</text:p>
          </table:table-cell>
          <table:table-cell table:style-name="ce6" office:value-type="float" office:value="179009.6" calcext:value-type="float">
            <text:p>179009,6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04:060101:7909</text:p>
          </table:table-cell>
          <table:table-cell table:style-name="ce6" office:value-type="float" office:value="164857.67" calcext:value-type="float">
            <text:p>164857,6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04:060101:805</text:p>
          </table:table-cell>
          <table:table-cell table:style-name="ce6" office:value-type="float" office:value="310786.94" calcext:value-type="float">
            <text:p>310786,9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04:060101:8363</text:p>
          </table:table-cell>
          <table:table-cell table:style-name="ce6" office:value-type="float" office:value="365646.47" calcext:value-type="float">
            <text:p>365646,4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04:060101:8018</text:p>
          </table:table-cell>
          <table:table-cell table:style-name="ce6" office:value-type="float" office:value="220017.86" calcext:value-type="float">
            <text:p>220017,8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04:060101:8154</text:p>
          </table:table-cell>
          <table:table-cell table:style-name="ce6" office:value-type="float" office:value="148967.77" calcext:value-type="float">
            <text:p>148967,7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04:060101:8131</text:p>
          </table:table-cell>
          <table:table-cell table:style-name="ce6" office:value-type="float" office:value="101049.8" calcext:value-type="float">
            <text:p>101049,8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10:110101:10093</text:p>
          </table:table-cell>
          <table:table-cell table:style-name="ce6" office:value-type="float" office:value="145097.64" calcext:value-type="float">
            <text:p>145097,6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09:010107:647</text:p>
          </table:table-cell>
          <table:table-cell table:style-name="ce6" office:value-type="float" office:value="231013.61" calcext:value-type="float">
            <text:p>231013,6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11:130201:4911</text:p>
          </table:table-cell>
          <table:table-cell table:style-name="ce6" office:value-type="float" office:value="244035.9" calcext:value-type="float">
            <text:p>244035,9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12:010293:517</text:p>
          </table:table-cell>
          <table:table-cell table:style-name="ce6" office:value-type="float" office:value="73977.05" calcext:value-type="float">
            <text:p>73977,0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09:050409:720</text:p>
          </table:table-cell>
          <table:table-cell table:style-name="ce6" office:value-type="float" office:value="206028.04" calcext:value-type="float">
            <text:p>206028,0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12:040433:8</text:p>
          </table:table-cell>
          <table:table-cell table:style-name="ce6" office:value-type="float" office:value="651846.81" calcext:value-type="float">
            <text:p>651846,8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09:050403:548</text:p>
          </table:table-cell>
          <table:table-cell table:style-name="ce6" office:value-type="float" office:value="208109.13" calcext:value-type="float">
            <text:p>208109,1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12:020510:25</text:p>
          </table:table-cell>
          <table:table-cell table:style-name="ce6" office:value-type="float" office:value="3362787.91" calcext:value-type="float">
            <text:p>3362787,9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09:050103:313</text:p>
          </table:table-cell>
          <table:table-cell table:style-name="ce6" office:value-type="float" office:value="206589.46" calcext:value-type="float">
            <text:p>206589,4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12:020574:12</text:p>
          </table:table-cell>
          <table:table-cell table:style-name="ce6" office:value-type="float" office:value="490304.52" calcext:value-type="float">
            <text:p>490304,5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09:050403:549</text:p>
          </table:table-cell>
          <table:table-cell table:style-name="ce6" office:value-type="float" office:value="208109.13" calcext:value-type="float">
            <text:p>208109,1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12:032072:61</text:p>
          </table:table-cell>
          <table:table-cell table:style-name="ce6" office:value-type="float" office:value="617550.13" calcext:value-type="float">
            <text:p>617550,1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09:010202:962</text:p>
          </table:table-cell>
          <table:table-cell table:style-name="ce6" office:value-type="float" office:value="72047.19" calcext:value-type="float">
            <text:p>72047,1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09:130501:591</text:p>
          </table:table-cell>
          <table:table-cell table:style-name="ce6" office:value-type="float" office:value="157793.97" calcext:value-type="float">
            <text:p>157793,9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09:130501:592</text:p>
          </table:table-cell>
          <table:table-cell table:style-name="ce6" office:value-type="float" office:value="157793.97" calcext:value-type="float">
            <text:p>157793,9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09:010107:646</text:p>
          </table:table-cell>
          <table:table-cell table:style-name="ce6" office:value-type="float" office:value="242207.83" calcext:value-type="float">
            <text:p>242207,8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12:032097:72</text:p>
          </table:table-cell>
          <table:table-cell table:style-name="ce6" office:value-type="float" office:value="241468.46" calcext:value-type="float">
            <text:p>241468,4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12:020021:291</text:p>
          </table:table-cell>
          <table:table-cell table:style-name="ce6" office:value-type="float" office:value="179838.94" calcext:value-type="float">
            <text:p>179838,9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12:040525:26</text:p>
          </table:table-cell>
          <table:table-cell table:style-name="ce6" office:value-type="float" office:value="502246.77" calcext:value-type="float">
            <text:p>502246,7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09:010107:648</text:p>
          </table:table-cell>
          <table:table-cell table:style-name="ce6" office:value-type="float" office:value="183174.99" calcext:value-type="float">
            <text:p>183174,9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09:010111:701</text:p>
          </table:table-cell>
          <table:table-cell table:style-name="ce6" office:value-type="float" office:value="184096.09" calcext:value-type="float">
            <text:p>184096,0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09:130318:505</text:p>
          </table:table-cell>
          <table:table-cell table:style-name="ce6" office:value-type="float" office:value="127439.6" calcext:value-type="float">
            <text:p>127439,6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09:090403:943</text:p>
          </table:table-cell>
          <table:table-cell table:style-name="ce6" office:value-type="float" office:value="724143.69" calcext:value-type="float">
            <text:p>724143,6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09:100104:637</text:p>
          </table:table-cell>
          <table:table-cell table:style-name="ce6" office:value-type="float" office:value="462435.57" calcext:value-type="float">
            <text:p>462435,5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09:050409:721</text:p>
          </table:table-cell>
          <table:table-cell table:style-name="ce6" office:value-type="float" office:value="206028.04" calcext:value-type="float">
            <text:p>206028,0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12:021030:8</text:p>
          </table:table-cell>
          <table:table-cell table:style-name="ce6" office:value-type="float" office:value="1202534.95" calcext:value-type="float">
            <text:p>1202534,9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04:060101:91</text:p>
          </table:table-cell>
          <table:table-cell table:style-name="ce6" office:value-type="float" office:value="179506.16" calcext:value-type="float">
            <text:p>179506,1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04:060101:8385</text:p>
          </table:table-cell>
          <table:table-cell table:style-name="ce6" office:value-type="float" office:value="365646.47" calcext:value-type="float">
            <text:p>365646,4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04:060101:8402</text:p>
          </table:table-cell>
          <table:table-cell table:style-name="ce6" office:value-type="float" office:value="260021.48" calcext:value-type="float">
            <text:p>260021,4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04:060101:9656</text:p>
          </table:table-cell>
          <table:table-cell table:style-name="ce6" office:value-type="float" office:value="133574.43" calcext:value-type="float">
            <text:p>133574,4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04:060101:9826</text:p>
          </table:table-cell>
          <table:table-cell table:style-name="ce6" office:value-type="float" office:value="97822.17" calcext:value-type="float">
            <text:p>97822,1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060203:19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060203:18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060203:19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060203:19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060203:18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060203:18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060203:17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060203:17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060203:17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060203:18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060203:19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060203:18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090101:190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060302: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0:110316:17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060203:17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060203:19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060203:20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060203:19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9:060203:18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000000:136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070202:4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9:060203:18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1:070103:2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060203:20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070202: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060203:17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060203:17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060203:17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060203:17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060203:19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060203:18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060203:19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060203:19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070202: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060203:15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0:100213:1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060203:19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4:060101:831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4:060101:821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4:060101:819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4:060101:816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4:060101:793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4:060101:795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4:060101:807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4:060101:813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4:060101:826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4:060101:80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4:060101:821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4:060101:82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4:060101:811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4:060101:828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4:060101:83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4:060101:813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4:060101:820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4:060101:21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4:060101:2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4:060101:7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4:060101:21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4:060101:42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4:060101:49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4:060101:47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4:060101:47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4:060101:48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4:060101:23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4:060101:35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4:060101:6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4:060101:5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4:060101:31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4:060101:47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4:060101:23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4:060101:43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4:060101:38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4:060101:31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4:060101:46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4:060101:44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4:060101:34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4:060101:46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4:060101:39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4:060101:32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4:060101:778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4:060101:28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4:060101:46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4:060101:38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4:060101:44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4:060101:26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4:060101:24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4:060101:25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4:060101:22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4:060101:28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4:060101:27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4:060101:33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4:060101:36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4:060101:32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4:060101:29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4:060101:44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4:060101:38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4:060101:36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4:060101:46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1:050101:15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4:060101:1055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4:060101:1050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2:040501:1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4:060101:1053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4:060101:1056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4:060101:1051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4:060101:1053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4:060101:1051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4:060101:1054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4:060101:1052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4:060101:1051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4:060101:1055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4:060101:1050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4:060101:1054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4:060101:1055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4:060101:1055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1:060203:6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4:060101:1052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4:060101:1052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1:060203:6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4:030103:32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2:060104:132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4:060101:1052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4:060101:17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4:060101:1052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4:060101:1051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4:060101:18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1:150212:28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4:060101:1053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4:060101:1051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4:060101:1052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4:060101:1055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4:060101:1052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4:060101:1055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4:060101:1051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4:060101:1056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1:150211:5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2:140201:34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1:150212:28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4:060101:1050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4:060101:1050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2:060105:82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2:060102:65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4:010103:781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2:160301:3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1:160102:133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2:080101:4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4:060101:1050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4:060101:1050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2:070102:106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4:060101:13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4:060101:1085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4:060101:1053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4:060101:13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4:060101:15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4:060101:1051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4:060101:1052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4:060101:1052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4:060101:1054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4:060101:1053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4:060101:1051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4:060101:1051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4:060101:1056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4:060101:1054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4:060101:1054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4:060101:1054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1:150230:231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4:060101:1055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4:060101:1054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4:060101:1054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4:060101:856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4:060101:977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8:110501:258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8:110501:259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8:110501:259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4:060101:967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4:060101:88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4:060101:84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4:060101:967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4:060101:931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4:060101:934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4:060101:967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4:060101:853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6:030101:36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4:060101:854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4:060101:856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6:030101:4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4:060101:88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4:060101:851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6:030101:114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6:030101:248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8:110501:259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8:110501:259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6:100534:31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4:060101:850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4:060101:851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6:030101:256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4:060101:856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4:060101:85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6:160101:67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4:060101:856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4:060101:968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4:060101:930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4:060101:853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4:060101:857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4:060101:934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4:060101:970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4:060101:965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4:060101:971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4:060101:977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6:030101:248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4:060101:972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4:060101:856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4:060101:843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4:060101:850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4:060101:998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4:060101:852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4:060101:854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4:060101:934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6:030101:1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4:060101:933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8:110501:260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4:060101:852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4:060101:969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8:110501:260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8:110501:259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8:110102:80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4:060101:969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4:060101:929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4:060101:987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4:060101:855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6:160101:42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4:060101:854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4:060101:86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4:060101:970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4:060101:977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4:060101:89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4:060101:934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4:060101:934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4:060101:969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4:060101:851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4:060101:968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4:060101:970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6:030101:37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4:060101:965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4:060101:998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4:060101:977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6:030101:174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4:060101:852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6:030101:85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4:060101:853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6:030101:247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4:060101:806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9:060301:5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12:021147:22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9:000000:116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12:030071: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8:120115:14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9:060301: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9:060203:10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12:020038:23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9:100405:277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9:050703:351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9:050703:353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9:050202:47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9:050703:350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9:080205:51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9:050403:54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9:050703:389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9:050202:47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9:050703:350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9:060201:8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9:060301:27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9:060301:10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9:060203:37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12:030068:73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9:050703:353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9:050703:350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9:050703:351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9:050703:350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11:130201:435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9:050703:350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12:040286:414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9:060203:8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9:070301:5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9:060203:14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9:060301:5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12:030068:72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9:050703:349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9:050703:353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9:100405:277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9:050703:350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9:050703:351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9:050703:352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12:030068:71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9:050703:348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12:030068:72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9:060203:9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9:000000:37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9:070305:52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9:060301:28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9:000000:136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9:000000:38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9:060201: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9:060203:11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9:050103:5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9:130318:50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12:032043:7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9:050703:348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9:050703:352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9:050703:341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9:050703:352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12:030068:74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12:010202:1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9:010107:62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9:050703:349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9:000000:126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9:060301:15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9:060301:27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9:060301:14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9:060201: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9:070305:50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9:060301:27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9:130301:32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9:070305:41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9:000000:74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9:060201:7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12:020505:2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9:000000:80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9:060201:1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12:030032:2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10:050302:30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9:070304:12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9:100101:53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9:050703:349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9:050703:350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9:050703:350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9:050703:353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9:050703:353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9:050403:54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9:050703:197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9:050703:352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9:050703:351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9:050703:350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9:100101:2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9:050703:353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12:010434:419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12:030068:1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12:030068:73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10:110321:17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12:040169: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9:050703:390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12:020855: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12:032016:23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9:050703:353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12:040116: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12:030068: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4:060101:983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4:060101:837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6:030101:174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9:000000:114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9:160702: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3:050105:45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3:050105:45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2:220501:153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2:220501:6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2:220501:6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8:020103:2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8:110106:2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9:060102:21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12:030071: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12:040525: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11:090101:36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11:090101:48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11:090101:43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12:020180:5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12:020180:3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12:030046:4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9:100401:26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11:090101:27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11:090101:1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12:020627:8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11:090101:50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11:090101:82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11:090101:28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8.09.2023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DA2A8112709ABFD7D59F917A1EBE6DDF25F161A35344573D5F38CA3B93FB00F60E7F94885342E7011DC0D3DCE582D1558A12B92385F9B1C289F881A7D13306CB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3">
          <table:table-cell table:style-name="ce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1"/>
          <table:table-cell table:style-name="ce1"/>
          <table:table-cell table:style-name="ce4" office:value-type="string" calcext:value-type="string" table:number-columns-spanned="2" table:number-rows-spanned="1">
            <text:p>Забаровская Анастасия Николаевна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59"/>
        </table:table-row>
        <table:table-row table:style-name="ro8" table:number-rows-repeated="104762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 </number:text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2"/>
      <number:text>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.00.0000</text:date>, <text:time style:data-style-name="N2" text:time-value="14:28:12.3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0-04T08:40:46</meta:creation-date>
    <dc:date>2023-10-04T14:28:49.861000000</dc:date>
    <dc:title>Untitled Spreadsheet</dc:title>
    <meta:generator>LibreOffice/7.0.4.2$Windows_X86_64 LibreOffice_project/dcf040e67528d9187c66b2379df5ea4407429775</meta:generator>
    <meta:editing-duration>PT59S</meta:editing-duration>
    <meta:editing-cycles>2</meta:editing-cycles>
    <meta:document-statistic meta:table-count="1" meta:cell-count="42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